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69B000027DE47CA293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text-align="end" style:justify-single-word="false"/>
      <style:text-properties fo:font-size="9pt" style:font-size-asian="9pt" style:font-size-complex="9pt"/>
    </style:style>
    <style:style style:name="P6" style:family="paragraph" style:parent-style-name="Standard">
      <style:text-properties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752cm"/>
          <style:tab-stop style:position="2.17cm"/>
        </style:tab-stops>
      </style:paragraph-properties>
    </style:style>
    <style:style style:name="P10" style:family="paragraph" style:parent-style-name="Standard">
      <style:paragraph-properties fo:text-align="justify" style:justify-single-word="false" fo:hyphenation-ladder-count="no-limit">
        <style:tab-stops>
          <style:tab-stop style:position="1.752cm"/>
          <style:tab-stop style:position="2.17cm"/>
        </style:tab-stops>
      </style:paragraph-properties>
      <style:text-properties fo:hyphenate="true" fo:hyphenation-remain-char-count="2" fo:hyphenation-push-char-count="2"/>
    </style:style>
    <style:style style:name="P11" style:family="paragraph" style:parent-style-name="Standard">
      <style:paragraph-properties fo:orphans="0" fo:widows="0"/>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cm" fo:text-indent="0.953cm" style:auto-text-indent="false"/>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margin-left="0cm" fo:margin-right="0cm" fo:text-align="justify" style:justify-single-word="false" fo:text-indent="0.953cm" style:auto-text-indent="false">
        <style:tab-stops>
          <style:tab-stop style:position="1cm"/>
        </style:tab-stops>
      </style:paragraph-properties>
    </style:style>
    <style:style style:name="P16" style:family="paragraph" style:parent-style-name="Standard">
      <style:paragraph-properties fo:margin-left="0cm" fo:margin-right="0cm" fo:text-align="justify" style:justify-single-word="false" fo:text-indent="0.953cm" style:auto-text-indent="false">
        <style:tab-stops>
          <style:tab-stop style:position="2.037cm"/>
        </style:tab-stops>
      </style:paragraph-properties>
    </style:style>
    <style:style style:name="P17" style:family="paragraph" style:parent-style-name="Standard">
      <style:paragraph-properties fo:margin-left="0cm" fo:margin-right="0cm" fo:text-align="center" style:justify-single-word="false" fo:text-indent="0.953cm" style:auto-text-indent="false"/>
    </style:style>
    <style:style style:name="P18" style:family="paragraph" style:parent-style-name="Standard">
      <style:paragraph-properties fo:margin-left="0cm" fo:margin-right="0cm" fo:text-align="center" style:justify-single-word="false" fo:text-indent="0.953cm" style:auto-text-indent="false">
        <style:tab-stops>
          <style:tab-stop style:position="1.27cm"/>
        </style:tab-stops>
      </style:paragraph-properties>
    </style:style>
    <style:style style:name="P19" style:family="paragraph" style:parent-style-name="Standard" style:list-style-name="WWNum14">
      <style:paragraph-properties fo:margin-left="0cm" fo:margin-right="0cm" fo:text-align="center" style:justify-single-word="false" fo:text-indent="0.953cm" style:auto-text-indent="false">
        <style:tab-stops>
          <style:tab-stop style:position="1.27cm"/>
        </style:tab-stops>
      </style:paragraph-properties>
    </style:style>
    <style:style style:name="P20" style:family="paragraph" style:parent-style-name="Standard" style:list-style-name="WWNum15">
      <style:paragraph-properties fo:margin-left="0cm" fo:margin-right="0cm" fo:text-align="center" style:justify-single-word="false" fo:text-indent="0.953cm" style:auto-text-indent="false"/>
    </style:style>
    <style:style style:name="P21" style:family="paragraph" style:parent-style-name="Standard">
      <style:paragraph-properties fo:margin-left="0cm" fo:margin-right="0cm" fo:text-align="justify" style:justify-single-word="false" fo:text-indent="0.953cm" style:auto-text-indent="false"/>
      <style:text-properties fo:font-size="9pt" style:font-size-asian="9pt" style:font-size-complex="9pt"/>
    </style:style>
    <style:style style:name="P22" style:family="paragraph" style:parent-style-name="Standard">
      <style:paragraph-properties fo:margin-left="0cm" fo:margin-right="0cm" fo:text-align="justify" style:justify-single-word="false" fo:text-indent="1cm" style:auto-text-indent="false">
        <style:tab-stops>
          <style:tab-stop style:position="1.752cm"/>
          <style:tab-stop style:position="2.17cm"/>
        </style:tab-stops>
      </style:paragraph-properties>
    </style:style>
    <style:style style:name="P23" style:family="paragraph" style:parent-style-name="Standard">
      <style:paragraph-properties fo:margin-left="0cm" fo:margin-right="-0.002cm" fo:text-align="justify" style:justify-single-word="false" fo:text-indent="1cm" style:auto-text-indent="false"/>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list-style-name="WWNum17">
      <style:paragraph-properties fo:margin-left="0.501cm" fo:margin-right="0cm" fo:text-align="justify" style:justify-single-word="false" fo:text-indent="-0.501cm" style:auto-text-indent="false"/>
    </style:style>
    <style:style style:name="P26" style:family="paragraph" style:parent-style-name="Standard">
      <style:paragraph-properties fo:margin-left="1cm" fo:margin-right="0cm" fo:text-align="justify" style:justify-single-word="false" fo:text-indent="0cm" style:auto-text-indent="false">
        <style:tab-stops>
          <style:tab-stop style:position="1.752cm"/>
          <style:tab-stop style:position="2.17cm"/>
        </style:tab-stops>
      </style:paragraph-properties>
    </style:style>
    <style:style style:name="P27" style:family="paragraph" style:parent-style-name="Standard">
      <style:paragraph-properties fo:margin-left="0cm" fo:margin-right="-0.002cm" fo:text-indent="0cm" style:auto-text-indent="false"/>
    </style:style>
    <style:style style:name="P28" style:family="paragraph" style:parent-style-name="Standard">
      <style:paragraph-properties fo:margin-left="-0.191cm" fo:margin-right="-0.002cm" fo:text-align="justify" style:justify-single-word="false" fo:text-indent="0.191cm" style:auto-text-indent="false"/>
    </style:style>
    <style:style style:name="P29" style:family="paragraph" style:parent-style-name="Standard">
      <style:paragraph-properties fo:margin-left="0cm" fo:margin-right="-0.002cm" fo:text-align="justify" style:justify-single-word="false" fo:text-indent="-0.25cm" style:auto-text-indent="false"/>
    </style:style>
    <style:style style:name="P30" style:family="paragraph" style:parent-style-name="Standard">
      <style:paragraph-properties fo:text-align="end" style:justify-single-word="false" fo:break-before="pag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Text_20_body">
      <style:paragraph-properties fo:margin-left="0cm" fo:margin-right="0cm" fo:text-indent="0.953cm" style:auto-text-indent="false"/>
    </style:style>
    <style:style style:name="P33" style:family="paragraph" style:parent-style-name="ConsPlusNormal">
      <style:paragraph-properties fo:margin-left="0cm" fo:margin-right="0cm" fo:text-align="justify" style:justify-single-word="false" fo:text-indent="0.953cm" style:auto-text-indent="false"/>
    </style:style>
    <style:style style:name="P34" style:family="paragraph" style:parent-style-name="Основной_20_текст_20_с_20_отступом_20_21">
      <style:paragraph-properties fo:margin-left="0cm" fo:margin-right="0cm" fo:text-indent="0.953cm" style:auto-text-indent="false"/>
    </style:style>
    <style:style style:name="P35" style:family="paragraph" style:parent-style-name="List_20_Paragraph" style:list-style-name="WWNum16">
      <style:paragraph-properties fo:text-align="justify" style:justify-single-word="false"/>
    </style:style>
    <style:style style:name="P36" style:family="paragraph" style:parent-style-name="ConsNormal">
      <style:paragraph-properties fo:margin-left="0cm" fo:margin-right="0cm" fo:text-align="justify" style:justify-single-word="false" fo:orphans="2" fo:widows="2" fo:text-indent="0cm" style:auto-text-indent="false"/>
    </style:style>
    <style:style style:name="P37" style:family="paragraph" style:parent-style-name="ConsNormal">
      <style:paragraph-properties fo:margin-left="0cm" fo:margin-right="0cm" fo:text-align="justify" style:justify-single-word="false" fo:hyphenation-ladder-count="no-limit" fo:text-indent="1.27cm" style:auto-text-indent="false">
        <style:tab-stops>
          <style:tab-stop style:position="1.905cm"/>
        </style:tab-stops>
      </style:paragraph-properties>
      <style:text-properties fo:hyphenate="true" fo:hyphenation-remain-char-count="2" fo:hyphenation-push-char-count="2"/>
    </style:style>
    <style:style style:name="P38" style:family="paragraph" style:parent-style-name="ConsNormal">
      <style:paragraph-properties fo:margin-left="0cm" fo:margin-right="0cm" fo:text-align="justify" style:justify-single-word="false" fo:hyphenation-ladder-count="no-limit" fo:text-indent="0.953cm" style:auto-text-indent="false">
        <style:tab-stops>
          <style:tab-stop style:position="2.223cm"/>
        </style:tab-stops>
      </style:paragraph-properties>
      <style:text-properties fo:hyphenate="true" fo:hyphenation-remain-char-count="2" fo:hyphenation-push-char-count="2"/>
    </style:style>
    <style:style style:name="P39" style:family="paragraph" style:parent-style-name="Text_20_body_20_indent">
      <style:paragraph-properties>
        <style:tab-stops>
          <style:tab-stop style:position="1.249cm"/>
          <style:tab-stop style:position="2.17cm"/>
        </style:tab-stops>
      </style:paragraph-properties>
    </style:style>
    <style:style style:name="P40" style:family="paragraph" style:parent-style-name="Text_20_body_20_indent">
      <style:paragraph-properties fo:hyphenation-ladder-count="no-limit">
        <style:tab-stops>
          <style:tab-stop style:position="1.249cm"/>
          <style:tab-stop style:position="2.17cm"/>
        </style:tab-stops>
      </style:paragraph-properties>
      <style:text-properties fo:hyphenate="true" fo:hyphenation-remain-char-count="2" fo:hyphenation-push-char-count="2"/>
    </style:style>
    <style:style style:name="P41" style:family="paragraph" style:parent-style-name="Основной_20_текст_20_21">
      <style:paragraph-properties fo:margin-left="0cm" fo:margin-right="0cm" fo:text-indent="0.953cm" style:auto-text-indent="false"/>
    </style:style>
    <style:style style:name="P42" style:family="paragraph" style:parent-style-name="ConsPlusNonformat">
      <style:paragraph-properties fo:orphans="2" fo:widows="2"/>
    </style:style>
    <style:style style:name="P43" style:family="paragraph" style:parent-style-name="ConsPlusNonformat">
      <style:paragraph-properties fo:orphans="2" fo:widows="2"/>
      <style:text-properties style:font-name="Times New Roman" fo:font-size="9pt" fo:font-style="normal" style:font-size-asian="9pt" style:font-style-asian="normal" style:font-name-complex="Times New Roman1" style:font-size-complex="9pt"/>
    </style:style>
    <style:style style:name="P44" style:family="paragraph" style:parent-style-name="ConsPlusNonformat">
      <style:text-properties style:font-name="Times New Roman" fo:font-size="9pt" fo:font-style="normal" style:font-size-asian="9pt" style:font-style-asian="normal" style:font-name-complex="Times New Roman1" style:font-size-complex="9pt" style:font-style-complex="normal"/>
    </style:style>
    <style:style style:name="P45" style:family="paragraph" style:parent-style-name="ConsPlusNonformat">
      <style:paragraph-properties fo:orphans="2" fo:widows="2"/>
      <style:text-properties style:font-name="Times New Roman" fo:font-size="9pt" fo:font-style="normal" style:font-size-asian="9pt" style:font-style-asian="normal" style:font-name-complex="Times New Roman1" style:font-size-complex="9pt" style:font-style-complex="normal"/>
    </style:style>
    <style:style style:name="P46" style:family="paragraph" style:parent-style-name="ConsPlusNonformat">
      <style:paragraph-properties fo:orphans="2" fo:widows="2"/>
      <style:text-properties style:font-name="Times New Roman" fo:font-size="9pt" fo:font-style="normal" fo:font-weight="bold" style:font-size-asian="9pt" style:font-style-asian="normal" style:font-weight-asian="bold" style:font-name-complex="Times New Roman1" style:font-size-complex="9pt" style:font-style-complex="normal"/>
    </style:style>
    <style:style style:name="P47" style:family="paragraph">
      <style:paragraph-properties fo:text-align="center"/>
      <style:text-properties fo:font-size="18pt"/>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style:font-size-asian="9pt" style:font-size-complex="9pt" style:font-style-complex="italic"/>
    </style:style>
    <style:style style:name="T4" style:family="text">
      <style:text-properties fo:font-size="9pt" style:font-size-asian="9pt" style:language-asian="ru" style:country-asian="RU"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language="en" fo:country="US" style:font-size-asian="9pt" style:font-size-complex="9pt"/>
    </style:style>
    <style:style style:name="T8" style:family="text">
      <style:text-properties fo:font-size="9pt" fo:language="en" fo:country="US" fo:font-weight="bold" style:font-size-asian="9pt" style:font-weight-asian="bold" style:font-size-complex="9pt"/>
    </style:style>
    <style:style style:name="T9" style:family="text">
      <style:text-properties fo:font-size="9pt" style:text-underline-style="solid" style:text-underline-width="auto" style:text-underline-color="font-color" style:font-size-asian="9pt" style:font-size-complex="9pt"/>
    </style:style>
    <style:style style:name="T10" style:family="text">
      <style:text-properties fo:font-size="9pt" style:font-name-asian="Arial2" style:font-size-asian="9pt" style:font-size-complex="9pt"/>
    </style:style>
    <style:style style:name="T11" style:family="text">
      <style:text-properties fo:font-size="9pt" fo:font-style="italic" style:font-size-asian="9pt" style:font-style-asian="italic" style:font-size-complex="9pt" style:font-style-complex="italic"/>
    </style:style>
    <style:style style:name="T12" style:family="text">
      <style:text-properties fo:color="#000000" fo:font-size="9pt" style:font-size-asian="9pt" style:font-size-complex="9pt"/>
    </style:style>
    <style:style style:name="T13" style:family="text">
      <style:text-properties fo:color="#000000" fo:font-size="9pt" fo:font-weight="bold" style:font-size-asian="9pt" style:font-weight-asian="bold" style:font-size-complex="9pt"/>
    </style:style>
    <style:style style:name="T14" style:family="text">
      <style:text-properties fo:color="#ff0000" fo:font-size="9pt" style:font-size-asian="9pt" style:font-size-complex="9pt"/>
    </style:style>
    <style:style style:name="T15" style:family="text">
      <style:text-properties fo:color="#ff0000" fo:font-size="9pt" fo:font-weight="bold" style:font-size-asian="9pt" style:font-weight-asian="bold" style:font-size-complex="9pt"/>
    </style:style>
    <style:style style:name="T16" style:family="text">
      <style:text-properties style:font-name="Times New Roman" fo:font-size="9pt" style:font-size-asian="9pt" style:font-name-complex="Times New Roman1" style:font-size-complex="9pt"/>
    </style:style>
    <style:style style:name="T17" style:family="text">
      <style:text-properties style:font-name="Times New Roman" fo:font-size="9pt" style:font-size-asian="9pt" style:font-size-complex="9pt"/>
    </style:style>
    <style:style style:name="T18" style:family="text">
      <style:text-properties style:font-name="Times New Roman" fo:font-size="9pt" fo:font-style="normal" style:font-size-asian="9pt" style:font-style-asian="normal" style:font-name-complex="Times New Roman1" style:font-size-complex="9pt"/>
    </style:style>
    <style:style style:name="T19" style:family="text">
      <style:text-properties style:font-name="Times New Roman" fo:font-size="9pt" fo:font-style="normal" style:font-size-asian="9pt" style:font-style-asian="normal" style:font-name-complex="Times New Roman1" style:font-size-complex="9pt" style:font-style-complex="normal"/>
    </style:style>
    <style:style style:name="T20" style:family="text">
      <style:text-properties style:font-name="Times New Roman" fo:font-size="9pt" fo:font-style="normal" fo:font-weight="bold" style:font-size-asian="9pt" style:font-style-asian="normal" style:font-weight-asian="bold" style:font-name-complex="Times New Roman1" style:font-size-complex="9pt" style:font-style-complex="normal"/>
    </style:style>
    <style:style style:name="T21" style:family="text">
      <style:text-properties style:font-name="Times New Roman" fo:font-size="9pt" fo:language="en" fo:country="US" fo:font-style="normal" style:font-size-asian="9pt" style:font-style-asian="normal" style:font-name-complex="Times New Roman1" style:font-size-complex="9pt"/>
    </style:style>
    <style:style style:name="T22" style:family="text">
      <style:text-properties style:font-name="Times New Roman" fo:font-size="9pt" fo:language="en" fo:country="US" fo:font-style="normal" fo:font-weight="bold" style:font-size-asian="9pt" style:font-style-asian="normal" style:font-weight-asian="bold" style:font-name-complex="Times New Roman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7" svg:width="11.004cm" svg:height="4.262cm" svg:x="0cm" svg:y="0cm">
        <draw:image xlink:href="Pictures/200000070000669B000027DE47CA2934.wmf" xlink:type="simple" xlink:show="embed" xlink:actuate="onLoad">
          <text:p/>
        </draw:image>
      </draw:frame>
      <text:p text:style-name="P31"><text:span text:style-name="T6">Договор № 2-21/25</text:span></text:p>
      <text:p text:style-name="P1"><text:span text:style-name="T6"><text:s/>участия в долевом строительстве многоквартирного дома</text:span></text:p>
      <text:p text:style-name="P3"/>
      <text:p text:style-name="P1"><text:span text:style-name="T1">город Нижний Новгород <text:s text:c="87"/>_________________ 2017 года</text:span></text:p>
      <text:p text:style-name="P7"/>
      <text:p text:style-name="P14"><text:span text:style-name="T6">Общество с ограниченной ответственностью «ОМЕГА»,</text:span><text:span text:style-name="T1"> именуемое в дальнейшем «Застройщик», в лице директора Лощилова Виктора Андреевича, действующего на основании Устава, с одной стороны, и</text:span></text:p>
      <text:p text:style-name="P14"><text:span text:style-name="T1">Граждан___ РФ</text:span><text:span text:style-name="T5"> ____________________________________________</text:span><text:span text:style-name="T1">, __________________ года рождения, место рождения ____________________, пол _____________., паспорт __________________ выдан _____________________________________ года, код подразделения ________________, зарегистрированная по адресу:_____________________, именуем___ в дальнейшем </text:span><text:span text:style-name="T5">«Дольщик»</text:span><text:span text:style-name="T1">, с другой стороны, а вместе именуемые «Стороны», заключили настоящий Договор о нижеследующем:</text:span></text:p>
      <text:list xml:id="list4822544658644397930" text:style-name="WWNum14">
        <text:list-item>
          <text:p text:style-name="P19"><text:span text:style-name="T6">ОБЩИЕ ПОЛОЖЕНИЯ</text:span></text:p>
        </text:list-item>
      </text:list>
      <text:p text:style-name="P14"><text:span text:style-name="T1">1.1.</text:span><text:span text:style-name="T6"> Застройщик</text:span><text:span text:style-name="T1"> - Общество с ограниченной ответственностью </text:span><text:span text:style-name="T2">«ОМЕГА»</text:span><text:span text:style-name="T6">,</text:span><text:span text:style-name="T1"> выполняющее функции Заказчика-Застройщика и осуществляющее привлечение денежных средств Дольщиков для строительства многоквартирного дома.</text:span></text:p>
      <text:p text:style-name="Standard"><text:span text:style-name="T1">1.2. </text:span><text:span text:style-name="T6">Дольщик</text:span><text:span text:style-name="T1"> – </text:span><text:span text:style-name="T5">__________________________________</text:span><text:span text:style-name="T1">, являющийся участником долевого строительства многоквартирного дома, указанного в п.1.3. настоящего Договора, осуществляющий инвестирование денежных средств в создание объекта долевого строительства.</text:span></text:p>
      <text:p text:style-name="P14"><text:span text:style-name="T1">1.3. </text:span><text:span text:style-name="T6">Многоквартирный дом</text:span><text:span text:style-name="T1"> - Многоквартирный </text:span><text:span text:style-name="T5">жилой дом №2 </text:span><text:span text:style-name="T1">(по генплану), в застройке территории по адресу: Нижегородская область, г. Кстово, Кстовский район, микрорайон № 6</text:span><text:span text:style-name="T3">. Кадастровый номер земельного участка </text:span><text:span text:style-name="T1">52:25:0010316:76</text:span><text:span text:style-name="T3">.</text:span></text:p>
      <text:p text:style-name="P23"><text:span text:style-name="T5">Земельный участок </text:span><text:span text:style-name="T1">– земельный участок, общая площадь 37583 кв. кадастровый номер 52:25:0010316:76, адрес: Нижегородская область, г. Кстово, Кстовский район, микрорайон № 6. </text:span><text:span text:style-name="T5">Земельный участок</text:span><text:span text:style-name="T1"> принадлежит </text:span><text:span text:style-name="T5">Застройщику</text:span><text:span text:style-name="T1"> на праве аренды на основании </text:span><text:span text:style-name="T5">Договора аренды.</text:span></text:p>
      <text:p text:style-name="P23"><text:span text:style-name="T5">Объект строительства – </text:span><text:span text:style-name="T1">комплекс из восьми 4-х этажных жилых дома, 8 этапов строительства, под номерами №2, №2а, №3, №3а, №4, №4а, №5, №5а, общей площадью застройки 0,8 га.</text:span></text:p>
      <text:p text:style-name="P23"><text:span text:style-name="T5">Дом</text:span><text:span text:style-name="T1"> - жилой дом, имеющий четыре этажа, расположенный по адресу: </text:span><text:span text:style-name="T5">Нижегородская область, Кстовский район, г. Кстово, микрорайон № 6, </text:span><text:span text:style-name="T13">дом 2, кв. _______________</text:span><text:span text:style-name="T12"> </text:span><text:span text:style-name="T1">(адрес строительный), строительство которого ведет </text:span><text:span text:style-name="T5">Застройщик</text:span><text:span text:style-name="T1"> на </text:span><text:span text:style-name="T5">Земельном участке</text:span><text:span text:style-name="T1">, принадлежащем ему на основании </text:span><text:span text:style-name="T5">Договора аренды. </text:span><text:span text:style-name="T1">После ввода </text:span><text:span text:style-name="T5">Дома</text:span><text:span text:style-name="T1"> в эксплуатацию ему будет присвоен почтовый адрес.</text:span></text:p>
      <text:p text:style-name="P13"><text:span text:style-name="T5">Технические и иные характеристики Дома:<text:line-break/>- строительный адрес - Нижегородская обл., г. Кстово,</text:span><text:span text:style-name="T15"> </text:span><text:span text:style-name="T5">Кстовский район, микрорайон № 6;<text:line-break/>- общая проектная площадь: 5477,58 кв.м. (1 этап, дом 2)<text:line-break/>- Материал наружных стен и каркаса: Сборно-монолитный каркас; Стены из мелкоштучных каменных материалов (газосиликатные блоки), утеплитель<text:line-break/>- Материал поэтажных перекрытий: Монолитные железобетонные<text:line-break/>- Класс энергоэффективности: В (высокий)<text:line-break/>- Класс сейсмостойкости: Многоквартирный дом расположен в сейсмически неопасном районе (с сейсмической интенсивностью менее 6 баллов) в связи, с чем расчет сейсмостойкости не производится (СП 14.13330.2014 «Строительство в сейсмических районах») <text:s text:c="159"/>- этажность – 4,</text:span></text:p>
      <text:p text:style-name="Standard"><text:span text:style-name="T5">- кол-во этажей - 5<text:line-break/>- количество подъездов – 2;<text:line-break/>- общее количество квартир: дом №2 – 120. <text:s/><text:line-break/></text:span><text:span text:style-name="T1">1.4. </text:span><text:span text:style-name="T6">Объект долевого строительства </text:span><text:span text:style-name="T1">- жилое помещение – </text:span><text:span text:style-name="T6"><text:s/>_____комнатная </text:span><text:span text:style-name="T5">квартира </text:span><text:span text:style-name="T6">№ _____(номер строительный),</text:span><text:span text:style-name="T1"> общей проектной площадью квартиры </text:span><text:span text:style-name="T5">_______ (___________ целых _______________ сотых) </text:span><text:span text:style-name="T6">кв.м.</text:span><text:span text:style-name="T1">, состоящей из проектной площади лоджии (с учетом понижающего коэффициента 0,5) </text:span><text:span text:style-name="T5">___________</text:span><text:span text:style-name="T1"> </text:span><text:span text:style-name="T5"><text:s/>(_________ целая ______ сотых) </text:span><text:span text:style-name="T6">кв.м. </text:span><text:span text:style-name="T1">и проектной площади квартиры <text:s/></text:span><text:span text:style-name="T5">__________ (_____________ целых ________ сотых) </text:span><text:span text:style-name="T6">кв.м.</text:span><text:span text:style-name="T1">, включающей в себя проектную жилую площадь _______ </text:span><text:span text:style-name="T5">(__________ целых ___________ сотых) </text:span><text:span text:style-name="T6">кв.м.</text:span><text:span text:style-name="T1">, расположенная на </text:span><text:span text:style-name="T5">____-ом </text:span><text:span text:style-name="T6">этаже </text:span><text:span text:style-name="T2">М</text:span><text:span text:style-name="T1">ногоквартирного дома, а также соответствующая доля в праве собственности на общее имущество Многоквартирного дома, входящее в состав указанного Многоквартирного дома и подлежащее передаче Дольщику после получения Застройщиком разрешения на ввод в эксплуатацию Многоквартирного дома, строящегося (создаваемого) также с привлечением денежных средств Дольщика. Номер квартиры уточняется после получения Застройщиком технического паспорта Многоквартирного дома. Фактическая площадь Объекта долевого строительства определяется по результатам обмеров органами технической инвентаризации.</text:span></text:p>
      <text:p text:style-name="P14"><text:span text:style-name="T1">План объекта долевого строительства, отображающий в графической форме расположение по отношению друг к другу его частей, местоположение на этаже многоквартирного дома, с указанием сведений о количестве и площади комнат, помещений вспомогательного использования, лоджии является приложением к настоящему договору (Приложение №1). </text:span></text:p>
      <text:p text:style-name="P14"><text:span text:style-name="T1">1.5. </text:span><text:span text:style-name="T6">Проектная декларация</text:span><text:span text:style-name="T1"> – сведения, включающие информацию о Застройщике и о проекте строительства. Проектная декларация опубликовывается Застройщиком на сайте </text:span><text:a xlink:type="simple" xlink:href="http://www.жкватсон.рф" text:style-name="Internet_20_link" text:visited-style-name="Visited_20_Internet_20_Link"><text:span text:style-name="T7">www</text:span></text:a><text:a xlink:type="simple" xlink:href="http://www.жкватсон.рф" text:style-name="Internet_20_link" text:visited-style-name="Visited_20_Internet_20_Link"><text:span text:style-name="T1">.жкватсон.рф</text:span></text:a><text:span text:style-name="T1">, а также представляется в орган, осуществляющий государственную регистрацию прав на недвижимое имущество и сделок с ним, и в контролирующий орган.</text:span></text:p>
      <text:p text:style-name="P14"><text:span text:style-name="T1"><text:s/>1.6. Отношения Застройщика и Дольщика, не урегулированные настоящим Договором, регламентируются положениями Гражданского Кодекса РФ, Федерального закон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Федеральный закон от 30.12.2004 г. № 214-ФЗ), законодательством Российской Федерации о защите прав потребителей.</text:span></text:p>
      <text:list xml:id="list6916843329634098350" text:style-name="WWNum15">
        <text:list-item>
          <text:p text:style-name="P20"><text:span text:style-name="T6">ПРЕДМЕТ ДОГОВОРА</text:span></text:p>
        </text:list-item>
      </text:list>
      <text:p text:style-name="P15"><text:span text:style-name="T1"><text:tab/>2.1. По настоящему Договору Застройщик обязуется с привлечением денежных средств Дольщиков привлеченными силами (при необходимости – собственными силами) построить Многоквартирный дом в срок </text:span><text:span text:style-name="T5">не позднее окончания </text:span><text:span text:style-name="T8">III</text:span><text:span text:style-name="T5"> квартала 2018 года </text:span><text:span text:style-name="T1">и, после получения разрешения на ввод в эксплуатацию Многоквартирного дома, передать Дольщику по акту приема-передачи Объект долевого строительства в состоянии, отвечающем характеристикам, указанным в </text:span><text:soft-page-break/><text:span text:style-name="T1">Приложении №1 к настоящему Договору, а Дольщик обязуется уплатить обусловленную Договором цену в указанный срок и принять Объект долевого строительства по акту приема-передачи.</text:span></text:p>
      <text:p text:style-name="P15"><text:span text:style-name="T1">2.2. Застройщик обязуется передать Объект долевого строительства Дольщику в течение </text:span><text:span text:style-name="T5">90 (Девяносто)</text:span><text:span text:style-name="T1"> календарных дней, исчисляемых с момента получения Застройщиком разрешения на ввод Многоквартирного дома в эксплуатацию, выданного в установленном законом порядке.</text:span></text:p>
      <text:p text:style-name="P14"><text:span text:style-name="T1">2.3. Настоящий Договор подлежит государственной регистрации в Управлении Федеральной службы государственной регистрации, кадастра и картографии по Нижегородской области и считается заключенным с момента такой регистрации. Расходы по регистрации настоящего Договора Стороны несут согласно действующего законодательства Российской Федерации.</text:span></text:p>
      <text:p text:style-name="P17"><text:span text:style-name="T6">3. ЦЕНА ДОГОВОРА И ПОРЯДОК ВНЕСЕНИЯ ПЛАТЕЖЕЙ</text:span></text:p>
      <text:p text:style-name="P14"><text:span text:style-name="T1">3.1. Для строительства Объекта долевого строительства, определенного п. 1.4. настоящего Договора, Дольщик оплачивает Застройщику Цену Договора, которая составляет </text:span><text:span text:style-name="T6">– __________,00 (__________ миллион _____________ тысяч _______________) рублей 00 копеек </text:span><text:span text:style-name="T1">(далее – «Цена Договора»), из расчета </text:span><text:span text:style-name="T6">_________,00 (</text:span><text:span text:style-name="T5">__________ тысячи) рублей 00 копеек </text:span><text:span text:style-name="T1">за один квадратный метр проектной площади квартиры.</text:span></text:p>
      <text:p text:style-name="P14"><text:span text:style-name="T1">Цена одного квадратного метра проектной площади Объекта долевого строительства включает в себя сумму денежных средств на возмещение затрат Застройщика на строительство (создание) Объекта долевого строительства, включая затраты на освоение и инженерное обустройство земельного участка, а также затраты (компенсации) на существующую социальную, транспортную и инженерную инфраструктуру (далее - затраты Застройщика) и на оплату услуг Застройщика.</text:span></text:p>
      <text:p text:style-name="P8"><text:span text:style-name="T1"><text:s text:c="11"/>3.2</text:span><text:span text:style-name="T14">. </text:span><text:span text:style-name="T1">Цена Договора, сумме </text:span><text:span text:style-name="T6">______,00 (_____ миллион __________ тысяч ________) рублей 00 копеек,</text:span><text:span text:style-name="T1"> оплачивается Дольщиком на расчетный счет Застройщика в течении 5 (Пяти) банковских дней с даты регистрации настоящего Договора.</text:span></text:p>
      <text:p text:style-name="P8"><text:span text:style-name="T1"><text:s text:c="11"/>3.3. <text:s/>В случае, если фактическая площадь Объекта долевого строительства по результатам обмеров органами технической инвентаризации окажется больше проектной площади более чем на 5%, Застройщик письменно уведомляет Дольщика о необходимости произвести перерасчет Цены Договора. Дольщик, в срок не позднее 30 календарных дней с момента получения письменного уведомления от Застройщика, доплачивает Застройщику стоимость разницы в метраже, превышающей 5%, исходя из цены одного квадратного метра Объекта долевого строительства, указанной в п.3.1. настоящего Договора. </text:span></text:p>
      <text:p text:style-name="P16"><text:span text:style-name="T1">Датой исполнения обязательства Дольщика по оплате стоимости разницы в метраже является дата зачисления денежных средств на расчетный счет Застройщика.</text:span></text:p>
      <text:p text:style-name="P16"><text:span text:style-name="T1">3.4. В случае, если фактическая площадь Объекта долевого строительства по результатам обмеров органами технической инвентаризации окажется меньше проектной площади более чем на 5%, Дольщик письменно уведомляет Застройщика о необходимости произвести перерасчет Цены Договора. Застройщик, в срок не позднее 30 календарных дней с момента получения письменного обращения от Дольщика, возвращает Дольщику стоимость разницы в метраже, превышающей 5%, исходя из цены одного квадратного метра Объекта долевого строительства, указанной в п.3.1. настоящего Договора.</text:span></text:p>
      <text:p text:style-name="P16"><text:span text:style-name="T1">Датой исполнения обязательства Застройщика по абз. настоящего пункта Договора, является дата списания денежных средств с расчетного счета Застройщика.</text:span></text:p>
      <text:p text:style-name="P14"><text:span text:style-name="T1">3.5. Полученные Застройщиком денежные средства в результате экономии затрат на строительство, остаются в распоряжении Застройщика и считаются Сторонами вознаграждением за осуществление услуг Застройщика. </text:span></text:p>
      <text:p text:style-name="P21"/>
      <text:p text:style-name="P18"><text:span text:style-name="T6">4. ОБЯЗАТЕЛЬСТВА СТОРОН</text:span></text:p>
      <text:p text:style-name="P16"><text:span text:style-name="T1">4.1. Застройщик обязуется:</text:span></text:p>
      <text:p text:style-name="Text_20_body_20_indent"><text:span text:style-name="T1">4.1.1. Выполнять свои обязательства по настоящему Договору надлежащим образом и в установленные настоящим Договором сроки.</text:span></text:p>
      <text:p text:style-name="Text_20_body_20_indent"><text:span text:style-name="T1">4.1.2. Осуществить государственную регистрацию настоящего договора в установленном законом порядке (при предоставлении Дольщиком нотариально удостоверенной доверенности на осуществление регистрационных действий на лиц, указанных Застройщиком).</text:span></text:p>
      <text:p text:style-name="P33"><text:span text:style-name="T16">4.1.3</text:span><text:span text:style-name="T1">. </text:span><text:span text:style-name="T16">Использовать денежные средства Дольщика для финансирования строительства Жилого дома, указанного в пункте 1.3., в том числе включая, но не ограничиваясь, в следующих целях:</text:span></text:p>
      <text:p text:style-name="P24"><text:span text:style-name="T1">- возмещение затрат на оплату услуг по выполнению функций Застройщика при строительстве Жилого дома;</text:span></text:p>
      <text:p text:style-name="P14"><text:span text:style-name="T1"><text:s text:c="3"/>- строительство (создание) Жилого дома в соответствии с проектной документацией или возмещение затрат на их строительство (создание);</text:span></text:p>
      <text:p text:style-name="P14"><text:span text:style-name="T1"><text:s text:c="2"/>- возмещение затрат на приобретение, в том числе оформление, права собственности на земельный участок, на котором осуществляется строительство (создание) Жилого дома;</text:span></text:p>
      <text:p text:style-name="P14"><text:span text:style-name="T1"><text:s text:c="2"/>- <text:s/>возмещение затрат на подготовку проектной документации и выполнение инженерных изысканий для строительства (создания) Жилого дома, а также на проведение экспертизы проектной документации и результатов инженерных изысканий; </text:span></text:p>
      <text:p text:style-name="P14"><text:span text:style-name="T1"><text:s text:c="2"/>- строительство систем инженерно-технического обеспечения, необходимых для подключения (технологического присоединения) Жилого дома к сетям инженерно-технического обеспечения;</text:span></text:p>
      <text:p text:style-name="P14"><text:span text:style-name="T1">- <text:s/>возмещение затрат в связи с внесением платы за подключение (технологическое присоединение) Жилого дома к сетям инженерно-технического обеспечения;</text:span></text:p>
      <text:p text:style-name="P14"><text:span text:style-name="T1">- возмещение затрат на подготовку документации по планировке территории и выполнение работ по обустройству застроенной территории посредством строительства объектов инженерно-технической инфраструктуры;</text:span></text:p>
      <text:p text:style-name="P24"><text:span text:style-name="T1">- возмещение затрат на производство, размещение и распространение рекламы, связанной с привлечением денежных средств;</text:span></text:p>
      <text:p text:style-name="P24"><text:span text:style-name="T1">- возмещение затрат по уплате земельного налога и иных налогов, сборов, предусмотренных действующим законодательством РФ;</text:span></text:p>
      <text:p text:style-name="P24"><text:span text:style-name="T1">- возмещение затрат за пользование денежными средствами, ценными бумагами или иным имуществом по договорам, имеющим целью финансирования затрат по строительству Жилого дома и основанным не на долевом участии в строительстве, и исполнение иных денежных (имущественных) обязательств, включая оплату процентов, вытекающих из указанных договоров;</text:span></text:p>
      <text:p text:style-name="P24"><text:span text:style-name="T1">- возмещение затрат на оплату услуг связанных с привлечением участников долевого строительства;</text:span></text:p>
      <text:p text:style-name="P24"><text:soft-page-break/><text:span text:style-name="T1">- возмещение затрат на оплату государственной пошлины;</text:span></text:p>
      <text:p text:style-name="P14"><text:span text:style-name="T1"><text:s text:c="3"/>- возмещение затрат на оплату компенсации затрат на страхование гражданской ответственности Застройщика за неисполнение или ненадлежащее исполнение им обязательств по передаче жилого помещения</text:span></text:p>
      <text:p text:style-name="P8"><text:span text:style-name="T1">Дольщику по договору со страховой организацией;</text:span></text:p>
      <text:p text:style-name="P24"><text:span text:style-name="T1">- возмещение затрат на сооружения (реконструкцию) объектов, возведение которых предусмотрено проектной документацией и подлежащих передаче эксплуатирующим организациям в соответствии с действующим законодательством;</text:span></text:p>
      <text:p text:style-name="P24"><text:span text:style-name="T1">- возмещение затрат на благоустройство территории, в том числе прилегающей;</text:span></text:p>
      <text:p text:style-name="P24"><text:span text:style-name="T1">- возмещение иных затрат, необходимых для создания Жилого дома.</text:span></text:p>
      <text:p text:style-name="P24"><text:span text:style-name="T1">При этом Застройщик самостоятельно определяет порядок расходования денежных средств, полученных от Дольщика.</text:span></text:p>
      <text:p text:style-name="P24"><text:span text:style-name="T1">При этом, если по окончании строительства образуется экономия средств на финансирование строительства Жилого дома, то такая экономия остается в распоряжении Застройщика.</text:span></text:p>
      <text:p text:style-name="P14"><text:span text:style-name="T1"><text:s/>4.1.4. Вносить в Проектную декларацию изменения, касающиеся сведений о Застройщике и проекте строительства Многоквартирного дома, а также фактов внесения изменений в проектную документацию, в течение трех рабочих дней со дня изменения соответствующих сведений.</text:span></text:p>
      <text:p text:style-name="P34"><text:span text:style-name="T1">4.1.5. Ежеквартально вносить в Проектную декларацию изменения, касающиеся сведений о финансовом результате текущего года и размере кредиторской и дебиторской задолженности.</text:span></text:p>
      <text:p text:style-name="P14"><text:span text:style-name="T1">4.1.6. Опубликовать изменения, указанные в пп. 4.1.4 и 4.1.5. настоящего Договора, в порядке, установленном действующим законодательством </text:span><text:span text:style-name="T3">Российской Федерации</text:span><text:span text:style-name="T1"> для опубликования Проектной декларации, в течение десяти дней со дня внесения изменений в Проектную декларацию.</text:span></text:p>
      <text:p text:style-name="P41"><text:span text:style-name="T1">4.1.7. Передать Дольщику Объект долевого строительства не позднее срока, предусмотренного настоящим Договором.</text:span></text:p>
      <text:p text:style-name="P14"><text:span text:style-name="T1">4.1.8. В случае, если строительство Многоквартирного дома не может быть завершено в предусмотренный Договором срок, Застройщик не позднее, чем за два месяца до истечения указанного срока обязуется направить Дольщику соответствующую информацию и предложение об изменении Договора. Изменение предусмотренного настоящим Договором срока передачи Дольщику Объекта долевого строительства оформляется дополнительным письменным соглашением Сторон, подлежащим государственной регистрации.</text:span></text:p>
      <text:p text:style-name="P14"><text:span text:style-name="T1">4.1.9. Передать Дольщику Объект долевого строительства, качество которого соответствует условиям Договора, требованиям технических регламентов, проектной документации и градостроительных регламентов. <text:s/></text:span></text:p>
      <text:p text:style-name="P14"><text:span text:style-name="T1">4.1.10. Получить в установленном порядке разрешение на ввод в эксплуатацию Многоквартирного дома.</text:span></text:p>
      <text:p text:style-name="P40"><text:span text:style-name="T1">4.1.11. Возвратить денежные средства, уплаченные Дольщиком по настоящему Договору, в следующие сроки: </text:span></text:p>
      <text:p text:style-name="P40"><text:span text:style-name="T1">- в случае, предусмотренном п.3.4. настоящего Договора, - в течение 30 календарных дней со дня получения письменного обращения от Дольщика о необходимости произвести перерасчет Цены Договора,</text:span></text:p>
      <text:p text:style-name="P40"><text:span text:style-name="T1"><text:s/>- в случае отказа от исполнения настоящего Договора по инициативе Застройщика в одностороннем порядке, согласно п.6.2. настоящего Договора, - в срок 10 рабочих дней со дня его расторжения,</text:span></text:p>
      <text:p text:style-name="P40"><text:span text:style-name="T1">- в случае отказа Дольщика от исполнения настоящего Договора по причинам, не зависящим от вины Застройщика, согласно п 5.2.3. настоящего Договора, - в течение 30 календарных дней с даты получения письменного уведомления Застройщиком.</text:span></text:p>
      <text:p text:style-name="P40"><text:span text:style-name="T1">В случае расторжения Договора по иным основаниям Застройщик обязан возвратить Дольщику денежные средства в сроки, предусмотренные законодательством РФ.</text:span></text:p>
      <text:p text:style-name="P14"><text:span text:style-name="T1">4.2. Застройщик несет коммунальные и прочие расходы (по охране, техническому обслуживанию и иному содержанию Объекта долевого строительства) до момента подписания Сторонами акта приема-передачи Объекта долевого строительства или до момента составления Застройщиком акта передачи в одностороннем порядке в соответствии с условиями п. 9.5. настоящего Договора.</text:span></text:p>
      <text:p text:style-name="P14"><text:span text:style-name="T1">4.3. Обязательства Застройщика считаются исполненными с момента подписания Сторонами акта приема-передачи Объекта долевого строительства или с момента подписания Застройщиком акта приема-передачи в одностороннем порядке.</text:span></text:p>
      <text:p text:style-name="P14"><text:span text:style-name="T9">4.4. Дольщик обязуется:</text:span></text:p>
      <text:p text:style-name="P14"><text:span text:style-name="T1">4.4.1. Своевременно оплатить Цену Договора в соответствии с условиями настоящего Договора.</text:span></text:p>
      <text:p text:style-name="P14"><text:span text:style-name="T1">4.4.2. Приступить к принятию Объекта долевого строительства в течение семи рабочих дней с момента получения уведомления от Застройщика о готовности к его передаче и принять Объект долевого строительства (подписать акт приема-передачи) в срок, определенный в п.2.2. настоящего Договора.</text:span></text:p>
      <text:p text:style-name="P14"><text:span text:style-name="T1">4.4.3. В случае обнаружения недостатков Объекта долевого строительства немедленно уведомить об этом Застройщика в письменном виде способом, позволяющим подтвердить его получение.</text:span></text:p>
      <text:p text:style-name="P14"><text:span text:style-name="T1">4.4.4. Использовать Объект долевого строительства как жилое помещение и соблюдать требования законодательства РФ, предъявляемые к пользованию жилыми помещениями.</text:span></text:p>
      <text:p text:style-name="P14"><text:span text:style-name="T1">4.4.5. До момента государственной регистрации права собственности на Объект долевого строительства не производить в нем каких-либо перепланировок, сноса, переноса стен и перегородок, установки решеток, остекления, переустройства коммуникаций и т.д. В случае нарушения Дольщиком данного обязательства все убытки, в том числе штрафные санкции, неустойки и прочее, возникшие у Застройщика, возмещаются Дольщиком.</text:span></text:p>
      <text:p text:style-name="P14"><text:span text:style-name="T1">4.4.6. В трехдневный срок письменно уведомлять Застройщика о смене своих личных данных: места жительства, фамилии, имени, гражданства, изменении семейного положения, а также иных паспортных данных.</text:span></text:p>
      <text:p text:style-name="P14"><text:span text:style-name="T1">4.4.7. В течение 10 (Десяти) рабочих дней с даты подписания настоящего Договора сдать документы на регистрацию Договора в Управление Федеральной службы государственной регистрации, кадастра и картографии по Нижегородской области и нести все расходы по регистрации в соответствии с действующим законодательством РФ либо в течение 5 (пяти) рабочих дней со дня заключения Договора выдать нотариально удостоверенную доверенность на осуществление регистрационных действий на лиц, указанных Застройщиком. <text:s/></text:span></text:p>
      <text:p text:style-name="P14"><text:span text:style-name="T1">4.4.8. Обеспечить регистрацию права собственности на Объект долевого строительства в Управлении Федеральной службы государственной регистрации, кадастра и картографии по Нижегородской области собственными силами и за свой счет в течение 3 (Трех) месяцев с момента подписания акта приема-передачи Объекта долевого строительства.</text:span><text:span text:style-name="T10"> За неисполнение указанного обязательства Дольщик несет ответственность в виде возмещения Застройщику в полном объеме </text:span><text:soft-page-break/><text:span text:style-name="T10">убытков, возникших у Застройщика в связи с неисполнением Дольщиком обязательства по своевременной регистрации права собственности</text:span></text:p>
      <text:p text:style-name="P14"><text:span text:style-name="T1">4.5. Дольщик несет коммунальные и прочие расходы (по охране, техническому обслуживанию и иному содержанию Объекта долевого строительства) с момента подписания Сторонами акта приема-передачи Объекта долевого строительства или с момента составления Застройщиком акта передачи в одностороннем порядке в соответствии с условиями п. 9.5. настоящего Договора.</text:span></text:p>
      <text:p text:style-name="P36"><text:span text:style-name="T16"><text:s text:c="10"/>4.6.</text:span><text:span text:style-name="T1"> <text:s/></text:span><text:span text:style-name="T17">Дольщик обязуется принять участие в выборе способа управления многоквартирным жилым домом, предусмотренных действующим законодательством РФ.</text:span></text:p>
      <text:p text:style-name="P14"><text:span text:style-name="T1">Способ управления многоквартирным домом выбирается на общем собрании собственников помещений в многоквартирном доме в соответствии с положениями Жилищного Кодекса РФ.</text:span></text:p>
      <text:p text:style-name="P14"><text:span text:style-name="T1">4.7. Обязательства Дольщика считаются исполненными при обязательном исполнении Дольщиком следующих условий: при оплате в полном объеме денежных средств в соответствии с Договором (п.3.1. настоящего Договора) и при подписании акта приема-передачи Объекта долевого строительства. </text:span></text:p>
      <text:p text:style-name="P17"><text:span text:style-name="T6">5. ПРАВА СТОРОН</text:span></text:p>
      <text:p text:style-name="P14"><text:span text:style-name="T9">5.1. Застройщик вправе:</text:span></text:p>
      <text:p text:style-name="P14"><text:span text:style-name="T1">5.1.1. Оказывать Дольщику содействие в регистрации права собственности на Объект долевого строительства.</text:span></text:p>
      <text:p text:style-name="P14"><text:span text:style-name="T1">5.1.2. Подписать (составить) односторонний акт приема-передачи Объекта долевого строительства в соответствии с п. 9.5. настоящего Договора, при отсутствии выявленных Дольщиком недостатков Объекта долевого строительства, в случае отказа или уклонения от его приемки Дольщиком. <text:s/></text:span></text:p>
      <text:p text:style-name="P14"><text:span text:style-name="T1">5.1.3. Досрочно передать Дольщику Объект долевого строительства, но только после получения разрешения на ввод Многоквартирного дома в эксплуатацию.</text:span></text:p>
      <text:p text:style-name="P14"><text:span text:style-name="T1">5.1.4. Без дополнительного согласования с Дольщиком внести в проект незначительные архитектурные и структурные изменения, не ухудшающие потребительских качеств Объекта, а также заменить строительные материалы и оборудование на эквивалентные по качеству материалы и оборудование при условии, что по завершении строительства Объект долевого строительства будет отвечать требованиям СНиП, ТУ и проектной документации.</text:span></text:p>
      <text:p text:style-name="P37"><text:span text:style-name="T16">В течение срока действия настоящего договора осуществить работы по преобразованию земельного участка, право аренды которого будет находится в залоге у Участника долевого строительства, путем его разделения на земельные участки с выделением отдельных участков (в том числе работы по утверждению границ участка, по постановке его на кадастровый учет, изменению разрешенного использования, внесению изменений в договор аренды, перезаключению договора аренды и т.п.), замену предмета залога после преобразования земельного участка с целью нахождения в залоге у Участника долевого строительства права аренды того земельного участка, на котором осуществляется строительство Объекта долевого строительства, передачу в залог права аренды земельного участка/земельных участков третьим лицам, в субаренду, уступку права аренды, а Участник долевого строительства подписанием настоящего договора подтверждает свое согласие:</text:span></text:p>
      <text:p text:style-name="P38"><text:span text:style-name="T16">- на преобразование земельного участка, в том числе его разделения на земельные участки с выделением отдельных земельных участков (в том числе работы по утверждению границ участка, по постановке его на кадастровый учет, изменению разрешенного использования, внесению изменений в договор аренды, перезаключению договора аренды и т.п.);</text:span></text:p>
      <text:p text:style-name="P38"><text:span text:style-name="T16">- на замену предмета залога после преобразования земельного участка с целью нахождения в залоге у Участника долевого строительства права аренды того земельного участка, на котором осуществляется строительство Объекта долевого строительства;</text:span></text:p>
      <text:p text:style-name="P38"><text:span text:style-name="T16">- на передачу в залог права аренды земельного участка/ земельных участков третьим лицам, в субаренду, уступку права аренды;</text:span></text:p>
      <text:p text:style-name="P38"><text:span text:style-name="T16">- на внесение соответствующих изменений в Единый государственный реестр прав на недвижимое имущество и сделок с ним.</text:span></text:p>
      <text:p text:style-name="P14"><text:span text:style-name="T1">5.1.5. Информировать Дольщика в процессе строительства Многоквартирного дома путем сообщения устной информации об этапах проведения строительных работ.</text:span></text:p>
      <text:p text:style-name="P14"><text:span text:style-name="T9">5.2. Дольщик вправе:</text:span></text:p>
      <text:p text:style-name="P14"><text:span text:style-name="T1">5.2.1. Предъявить Застройщику требования в связи с ненадлежащим качеством Объекта долевого строительства при условии, если такое качество выявлено в течение гарантийного срока.</text:span></text:p>
      <text:p text:style-name="P14"><text:span text:style-name="T1">5.2.2. После уплаты Застройщику Цены Договора в полном объеме и при условии государственной регистрации Договора до подписания акта приема-передачи Объекта долевого строительства передать свои права на Объект долевого строительства третьим лицам по договору уступки прав и иным соглашениям в порядке, предусмотренном Гражданским кодексом РФ. </text:span></text:p>
      <text:p text:style-name="P14"><text:span text:style-name="T1">5.2.3. Отказаться от исполнения настоящего Договора в одностороннем порядке по причинам, не зависящим от вины Застройщика, уведомив об этом Застройщика письменно с указанием причины расторжения с соблюдением требований п.6.6. настоящего Договора.</text:span></text:p>
      <text:p text:style-name="P21"/>
      <text:p text:style-name="P17"><text:span text:style-name="T6">6. ОТВЕТСТВЕННОСТЬ СТОРОН</text:span></text:p>
      <text:p text:style-name="P14"><text:span text:style-name="T1">6.1. В случае неисполнения или ненадлежащего исполнения обязательств по настоящему Договору Сторона, не исполнившая своих обязательств или ненадлежаще исполнившая свои обязательства, обязана уплатить другой Стороне предусмотренные настоящим Договором неустойки (штрафы, пени) и возместить в полном объеме причиненные убытки сверх неустойки.</text:span></text:p>
      <text:p text:style-name="P14"><text:span text:style-name="T1">6.2. Систематическое нарушение Дольщиком сроков внесения платежей, то есть нарушение срока внесения платежа более чем три раза в течение двенадцати месяцев или просрочка внесения платежа в течение более чем два месяца, является основанием для одностороннего отказа Застройщика от исполнения настоящего Договора.</text:span></text:p>
      <text:p text:style-name="P14"><text:span text:style-name="T1">6.3. В случае нарушения Дольщиком срока внесения платежей, установленных п. 3.2 настоящего Договора, Дольщик обязан уплатить Застройщику неустойку в размере одной трехсотой ставки рефинансирования ЦБ РФ, действующей на день исполнения обязательства, от суммы просроченного платежа за каждый день просрочки, по письменному требованию Застройщика.</text:span></text:p>
      <text:p text:style-name="P14"><text:span text:style-name="T1">6.4. В случае нарушения предусмотренного Договором срока передачи Дольщику Объекта долевого строительства Застройщик уплачивает Дольщику неустойку в размере одной сто пятидесятой ставки рефинансирования ЦБ РФ, действующей на день исполнения обязательства, от Цены Договора за каждый день просрочки, по письменному требованию Дольщика.</text:span></text:p>
      <text:p text:style-name="P32"><text:soft-page-break/><text:span text:style-name="T1">6.5. Застройщик не несет ответственности за недостатки (дефекты) Объекта долевого строительства, обнаруженные в пределах гарантийного срока, установленного п. 7.2. настоящего Договора, если докажет, что они произошли вследствие нормального износа такого объекта или его частей, нарушения требований технических регламентов, градостроительных регламентов, Инструкции владельца квартиры, передаваемой Дольщику при подписании акта приема-передачи, <text:s/>а также иных обязательных требований к процессу его эксплуатации либо вследствие ненадлежащего его ремонта или перепланировки проведенных самими Дольщиками или привлеченными ими третьими лицами. </text:span></text:p>
      <text:p text:style-name="P14"><text:span text:style-name="T1">6.6. При условии отказа Дольщика от исполнения настоящего Договора по причинам, не зависящим от вины Застройщика, в соответствии с п.5.2.3. Договора, Застройщик вправе удержать с Дольщика штраф в размере 10 % от Цены Договора.</text:span></text:p>
      <text:p text:style-name="P14"><text:span text:style-name="T1">6.7. В случае просрочки Дольщиком срока регистрации настоящего Договора, указанного в п. 4.4.7. Договора, Застройщик вправе взыскать с Дольщика неустойку в размере 0,01% от Цены Договора за каждый день просрочки.</text:span></text:p>
      <text:p text:style-name="P17"><text:span text:style-name="T6">7. ГАРАНТИИ КАЧЕСТВА</text:span></text:p>
      <text:p text:style-name="P14"><text:span text:style-name="T1">7.1. Объект долевого строительства должен соответствовать требованиям технических регламентов, проектной документации и градостроительных регламентов, а также иным обязательным требованиям, установленным действующим законодательством РФ.</text:span></text:p>
      <text:p text:style-name="P8"><text:span text:style-name="T1"><text:s text:c="11"/>7.2. <text:s text:c="2"/>Качественные характеристики отделки Помещения: </text:span></text:p>
      <text:p text:style-name="P8"><text:span text:style-name="T1">Помещение сдается с выполнением следующих работ: </text:span></text:p>
      <text:list xml:id="list4676168490171954219" text:style-name="WWNum17">
        <text:list-item>
          <text:list>
            <text:list-item>
              <text:list>
                <text:list-item>
                  <text:list>
                    <text:list-item>
                      <text:list>
                        <text:list-item>
                          <text:list>
                            <text:list-item>
                              <text:list>
                                <text:list-item>
                                  <text:p text:style-name="P25"><text:span text:style-name="T1">установка оконных и балконных блоков – ПВХ профиль, 2-х камерные стеклопакеты (без установки подоконников и откосов). Балконы остеклены (остекление одинарное);</text:span></text:p>
                                </text:list-item>
                                <text:list-item>
                                  <text:p text:style-name="P25"><text:span text:style-name="T1">устанавливаются наружные оконные и балконные отливы.</text:span></text:p>
                                </text:list-item>
                                <text:list-item>
                                  <text:p text:style-name="P25"><text:span text:style-name="T1">монтаж системы отопления - согласно проекта;</text:span></text:p>
                                </text:list-item>
                                <text:list-item>
                                  <text:p text:style-name="P25"><text:span text:style-name="T1">подводка силовой электрической сети до квартирного щита. Электросчетчик не монтируется, передается Дольщику (внутренняя разводка электросети по Квартире не выполняется);</text:span></text:p>
                                </text:list-item>
                                <text:list-item>
                                  <text:p text:style-name="P25"><text:span text:style-name="T1">монтаж слаботочных сетей до этажного щитка;</text:span></text:p>
                                </text:list-item>
                                <text:list-item>
                                  <text:p text:style-name="P25"><text:span text:style-name="T1">выполнение стояков систем горячего и холодного водоснабжения. Внутренняя разводка не выполняется. Счетчики ГВС и ХВС не устанавливаются, передаются Дольщику. В ванной комнате устанавливается полотенцесушитель;</text:span></text:p>
                                </text:list-item>
                                <text:list-item>
                                  <text:p text:style-name="P25"><text:span text:style-name="T1">канализация – стояки для подключения санитарно-технического оборудования заглушенные (внутренняя разводка по Помещению не выполняется);</text:span></text:p>
                                </text:list-item>
                                <text:list-item>
                                  <text:p text:style-name="P25"><text:span text:style-name="T1">устройство системы вентиляции - согласно проекта;</text:span></text:p>
                                </text:list-item>
                                <text:list-item>
                                  <text:p text:style-name="P25"><text:span text:style-name="T1">выполнение систем пожарной сигнализации и оповещения о пожаре - согласно проекта;</text:span></text:p>
                                </text:list-item>
                                <text:list-item>
                                  <text:p text:style-name="P25"><text:span text:style-name="T1">потолок – затирка швов;</text:span></text:p>
                                </text:list-item>
                                <text:list-item>
                                  <text:p text:style-name="P25"><text:span text:style-name="T1">стены – без штукатурки;</text:span></text:p>
                                </text:list-item>
                                <text:list-item>
                                  <text:p text:style-name="P25"><text:span text:style-name="T1">пол – железобетонная плита. В санузлах - гидроизоляция;</text:span></text:p>
                                </text:list-item>
                                <text:list-item>
                                  <text:p text:style-name="P25"><text:span text:style-name="T1">установка межкомнатных и санузловых перегородок - согласно проекта;</text:span></text:p>
                                </text:list-item>
                                <text:list-item>
                                  <text:p text:style-name="P25"><text:span text:style-name="T1">установка строительной (деревянной) входной двери в квартиру;</text:span></text:p>
                                </text:list-item>
                                <text:list-item>
                                  <text:p text:style-name="P25"><text:span text:style-name="T1">монтаж радиосети, телефонной сети, сети интернет и сети коллективного приема телевидения до этажного щита;</text:span></text:p>
                                </text:list-item>
                                <text:list-item>
                                  <text:p text:style-name="P25"><text:span text:style-name="T1">выдача пожарных рукавов;</text:span></text:p>
                                </text:list-item>
                                <text:list-item>
                                  <text:p text:style-name="P25"><text:span text:style-name="T1">установка пожарных извещателей;</text:span></text:p>
                                </text:list-item>
                              </text:list>
                            </text:list-item>
                          </text:list>
                        </text:list-item>
                      </text:list>
                    </text:list-item>
                  </text:list>
                </text:list-item>
              </text:list>
            </text:list-item>
          </text:list>
        </text:list-item>
      </text:list>
      <text:p text:style-name="P8"><text:span text:style-name="T5">Застройщиком не выполняются следующие виды работ, не устанавливается следующее оборудование: </text:span></text:p>
      <text:p text:style-name="P8"><text:span text:style-name="T1">- внутренние межкомнатные двери не устанавливаются и не предоставляются;</text:span></text:p>
      <text:p text:style-name="P8"><text:span text:style-name="T1">- <text:s/>подоконные доски не устанавливаются и не предоставляются;</text:span></text:p>
      <text:p text:style-name="P8"><text:span text:style-name="T1">- чистовая отделка квартир (помещений общественного назначения), включая устройство чистового покрытия полов, шпатлевку, окраску (отделку) стен, потолков, наклейку обоев; <text:s/></text:span></text:p>
      <text:p text:style-name="P8"><text:span text:style-name="T1">- сантехнические приборы (сантехфаянс) не устанавливаются и не предоставляются;</text:span></text:p>
      <text:p text:style-name="P8"><text:span text:style-name="T1">- электрические плиты не устанавливаются и не предоставляются;</text:span></text:p>
      <text:p text:style-name="P8"><text:span text:style-name="T1">- внутриквартирная электрическая разводка, разводка телеантенн, телефонных линий, домофонной сети;</text:span></text:p>
      <text:p text:style-name="P8"><text:span text:style-name="T1">- стяжка пола на лоджии и балконе</text:span></text:p>
      <text:p text:style-name="P8"><text:span text:style-name="T1">- отделка оконных откосов. </text:span></text:p>
      <text:p text:style-name="P14"><text:span text:style-name="T1">7.2. Гарантийный срок на построенный Объект долевого строительства, за исключением технологического и инженерного оборудования, входящего в состав Объекта долевого строительства, составляет 5 лет с даты разрешения на ввод в эксплуатацию Многоквартирного дома. Гарантийный срок на технологическое и инженерное оборудование, входящее в состав Объекта долевого строительства, составляет три года со дня подписания первого передаточного акта или иного документа о передаче Объекта долевого строительства. Гарантийные сроки на отделочные материалы, используемые при строительстве Объекта долевого строительства, устанавливаются заводом-изготовителем и исчисляются с даты разрешения на ввод в эксплуатацию Многоквартирного дома.</text:span></text:p>
      <text:p text:style-name="P14"><text:span text:style-name="T1">7.3. В случае если Объект долевого строительства построен Застройщиком с отступлениями от условий настоящего Договора, приведшими к ухудшению качества Объекта долевого строительства, или с иными недостатками, которые делают его непригодным для предусмотренного Договором использования, Дольщик, по своему выбору, вправе потребовать от Застройщика безвозмездного устранения таких недостатков в разумный срок, либо воспользоваться иными правами, предусмотренными законодательством РФ.</text:span></text:p>
      <text:p text:style-name="P17"><text:span text:style-name="T6">8. УСТУПКА ПРАВ ТРЕБОВАНИЙ ПО ДОГОВОРУ</text:span></text:p>
      <text:p text:style-name="P14"><text:span text:style-name="T1">8.1. Уступка Дольщиком прав требований по Договору иному лицу допускается только после уплаты им Застройщику Цены Договора в полном объеме и до момента подписания Сторонами акта приема-передачи Объекта долевого строительства. Дольщик, с которым Застройщик заключил Договор на участие в долевом строительстве Многоквартирного дома, обязуется предоставить копию подписанного договора об уступке права требования Застройщику и Страховщику, в 3-дневный срок с момента его подписания, а также копию зарегистрированного договора об уступке </text:span><text:soft-page-break/><text:span text:style-name="T1">права требования - в 3-дневный срок с момента его государственной регистрации. Договор об уступке права требования должен содержать персональные данные нового Дольщика.</text:span></text:p>
      <text:p text:style-name="P14"><text:span text:style-name="T1">Договор уступки права требования подлежит государственной регистрации, расходы по регистрации несут Дольщик и Новый Дольщик.</text:span></text:p>
      <text:p text:style-name="P14"><text:span text:style-name="T1">8.2. В случае неуплаты Дольщиком Цены Договора Застройщику уступка Дольщиком прав требований по Договору иному лицу допускается только после получения письменного согласия Застройщика одновременно с переводом долга на нового дольщика. <text:s/></text:span></text:p>
      <text:p text:style-name="P17"><text:span text:style-name="T6">9. ПЕРЕДАЧА ОБЪЕКТА ДОЛЕВОГО СТРОИТЕЛЬСТВА</text:span></text:p>
      <text:p text:style-name="P14"><text:span text:style-name="T1">9.1. Передача Объекта долевого строительства Застройщиком и принятие его Дольщиком осуществляются по подписываемому Сторонами акту приема-передачи.</text:span></text:p>
      <text:p text:style-name="P14"><text:span text:style-name="T1">9.2. Передача Объекта долевого строительства осуществляется Застройщиком не позднее срока, указанного в п.2.2. настоящего Договора. </text:span></text:p>
      <text:p text:style-name="P14"><text:span text:style-name="T1">9.3. После получения Застройщиком в установленном порядке разрешения на ввод в эксплуатацию Многоквартирного дома, Застройщик письменно уведомляет Дольщика о завершении строительства и готовности Объекта долевого строительства к передаче.</text:span></text:p>
      <text:p text:style-name="P14"><text:span text:style-name="T1">9.4. Дольщик, получивший сообщение Застройщика о завершении строительства Многоквартирного дома, обязан приступить к принятию Объекта долевого строительства в течение семи рабочих дней со дня получения письменного уведомления.</text:span></text:p>
      <text:p text:style-name="P39"><text:span text:style-name="T1">9.5. В случае, когда Дольщик уклоняется от принятия Объекта долевого строительства, Застройщик вправе по истечении двух месяцев со дня окончания срока, предусмотренного п. 2.2. настоящего договора, составить односторонний акт о передаче Объекта долевого строительства. При этом риск случайной гибели Объекта долевого строительства признается перешедшим к Дольщику со дня составления одностороннего акта </text:span><text:span text:style-name="T3">о передаче</text:span><text:span text:style-name="T1"> Застройщиком. Указанные меры могут применяться только в случае, если Застройщик обладает сведениями о получении Дольщиком сообщения, либо оператором почтовой связи заказное письмо возвращено с сообщением об отказе Дольщика от его получения или в связи с отсутствием Дольщика по указанному им в настоящем Договоре почтовому адресу.</text:span></text:p>
      <text:p text:style-name="P14"><text:span text:style-name="T1">9.6. С момента подписания Сторонами акта приема-передачи Объекта долевого строительства Дольщик получает фактический доступ к Объекту долевого строительства и обязуется осуществлять за свой счет эксплуатацию Объекта долевого строительства, нести бремя оплаты коммунальных платежей, а также принимать соразмерное участие в техническом обслуживании и ремонте, в том числе капитальном, Многоквартирного дома, пропорционально приобретаемой доле, а также доле в местах общего пользования, независимо от наличия или отсутствия у Дольщика зарегистрированного права собственности на квартиру.</text:span></text:p>
      <text:p text:style-name="P14"><text:span text:style-name="T1">С момента подписания акта приема-передачи Объекта долевого строительства Дольщик несет риск случайной гибели Объекта долевого строительства, общего имущества Многоквартирного дома, а также риск причинения ущерба третьим лицам.</text:span></text:p>
      <text:p text:style-name="P17"><text:span text:style-name="T6">10. ОБЕСПЕЧЕНИЕ ИСПОЛНЕНИЯ ОБЯЗАТЕЛЬСТВ ПО ДОГОВОРУ</text:span></text:p>
      <text:p text:style-name="P14"><text:span text:style-name="T1">10.1. В обеспечение исполнения обязательств Застройщика по Договору с момента государственной регистрации Договора у Дольщика считаются находящимися в залоге земельный участок, предоставленный под строительство Многоквартирного дома и строящийся (создаваемый) на этом земельном участке Многоквартирный дом.</text:span></text:p>
      <text:p text:style-name="P14"><text:span text:style-name="T1">10.2. Дольщик осведомлен и согласен с тем, что право на земельный участок, предоставленный под строительство Многоквартирного дома, находящийся у него в залоге, возможно будет передано в последующий залог кредитной организации (банку), согласно ст.43-46 Федерального закона «Об ипотеке (залоге недвижимости) № 102-ФЗ от 16 июля 1998 г.</text:span></text:p>
      <text:p text:style-name="P14"><text:span text:style-name="T1">10.3. С момента подписания Сторонами акта приема-передачи Объекта долевого строительства или иного документа о передаче право залога, возникшее на основании настоящего Договора, не распространяется на Объект долевого строительства. </text:span></text:p>
      <text:p text:style-name="P14"><text:span text:style-name="T1">10.4. Взыскание на предмет залога может быть обращено не ранее чем через шесть месяцев после:</text:span></text:p>
      <text:p text:style-name="P14"><text:span text:style-name="T1">1) наступления предусмотренного Договором срока передачи Застройщиком Объекта долевого строительства;</text:span></text:p>
      <text:p text:style-name="P14"><text:span text:style-name="T1">2) прекращения или приостановления строительства Многоквартирного дома при наличии обстоятельств, очевидно свидетельствующих о том, что в предусмотренный Договором срок Объект долевого строительства не будет передан Дольщику.</text:span></text:p>
      <text:p text:style-name="P10"><text:span text:style-name="T1"><text:s text:c="11"/>10.5. Исполнение обязательств Застройщика по передаче Объекта долевого строительства Участнику долевого строительства по настоящему договору обеспечивается:</text:span></text:p>
      <text:p text:style-name="P26"><text:span text:style-name="T1">- залогом, в порядке, установленном ст.ст 13-15 Федеральным законом;</text:span></text:p>
      <text:p text:style-name="P22"><text:span text:style-name="T1">- страхованием гражданской ответственности Застройщика в порядке, установленном статьей 15.2. Закона о Долевом строительстве.</text:span></text:p>
      <text:p text:style-name="P22"><text:span text:style-name="T1">Страховым случаем по договору страхования является неисполнение или ненадлежащее исполнение Застройщиком обязательств по передаче Объекта долевого строительства по настоящему Договору, подтвержденные одним из следующих документов:</text:span></text:p>
      <text:p text:style-name="P22"><text:span text:style-name="T1">1) решение суда об обращении взыскания на предмет залога (ст.14 Закона о долевом строительстве);</text:span></text:p>
      <text:p text:style-name="P22"><text:span text:style-name="T1">2) решение арбитражного суда о признании должника банкротом и об открытии конкурсного производства в соответствии с Федеральным законом от 26 октября 2002 года N 127-ФЗ "О несостоятельности (банкротстве)", а также выпиской из реестра требований кредиторов о размере, составе и об очередности удовлетворения требований.</text:span></text:p>
      <text:p text:style-name="P9"><text:span text:style-name="T1"><text:s text:c="11"/>Участник долевого строительства ознакомлен с условиями страхования, в том числе правилами страхования гражданской ответственности Застройщика за неисполнение или ненадлежащее исполнение им обязательств по передаче Объекта долевого строительства по договору участия в долевом строительстве, утвержденными Страховщиком и сведения о Страховщике.</text:span></text:p>
      <text:p text:style-name="P14"><text:span text:style-name="T1">Договор страхования считается заключенным со дня государственной регистрации настоящего Договора и действует до даты, указанной в п. 2.2. настоящего Договора.</text:span></text:p>
      <text:p text:style-name="P14"><text:span text:style-name="T1"><text:s/>При подписании настоящего Договора Дольщик ознакомлен с условиями страхования, а также получил сведения о Страховщике.</text:span></text:p>
      <text:p text:style-name="P17"><text:span text:style-name="T6">11. ОСВОБОЖДЕНИЕ ОТ ОТВЕТСТВЕННОСТИ (ФОРС-МАЖОР)</text:span></text:p>
      <text:p text:style-name="P14"><text:soft-page-break/><text:span text:style-name="T1">11.1. Сторона, не исполнившая или ненадлежащим образом исполнившая свои обязательства по Договору при выполнении его услови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и непредотвратимых обстоятельств, при конкретных условиях конкретного периода времени.</text:span></text:p>
      <text:p text:style-name="P14"><text:span text:style-name="T1">11.2. К обстоятельствам непреодолимой силы Стороны настоящего Договора отнесли следующее: явления стихийного характера (землетрясение, наводнение, удар молнии, оползень и т.п.), температуру, силу ветра и уровень осадков в месте исполнения обязательств по Договору, препятствующие нормальным условиям деятельности; пожары, техногенные катастрофы, произошедшие не по вине Сторон; нормативные и ненормативные акты органов власти и управления, а также их действия или бездействие, препятствующие выполнению Сторонами условий настоящего Договора; забастовки, организованные в установленном законом порядке, боевые действия, террористические акты и другие обстоятельства, которые выходят за рамки разумного контроля Сторон.</text:span></text:p>
      <text:p text:style-name="P14"><text:span text:style-name="T1">11.3. При этом срок выполнения обязательств отодвигается соразмерно времени, в течение которого действовали обстоятельства или последствия, вызванные этими обстоятельствами.</text:span></text:p>
      <text:p text:style-name="P14"><text:span text:style-name="T1">11.4. Если форс-мажорные обстоятельства длятся более 5 месяцев, Стороны имеют право расторгнуть Договор до истечения срока его действия. </text:span></text:p>
      <text:p text:style-name="P14"><text:span text:style-name="T1">11.5. Сторона, на территории которой случились обстоятельства непреодолимой силы, обязана в течение 10 дней со дня прекращения обстоятельств бедствий известить другую Сторону о характере непреодолимой силы, степени разрушения и их влиянии на исполнение Договора в письменной форме.</text:span></text:p>
      <text:p text:style-name="P17"><text:span text:style-name="T6">12. ОСОБЫЕ ПОЛОЖЕНИЯ</text:span></text:p>
      <text:p text:style-name="P14"><text:span text:style-name="T1">12.1. <text:s/>Стороны пришли к соглашению, что Дольщик обязуется соблюдать решение, которое будет принято на общем собрании будущих собственников помещений Многоквартирного дома относительно выбора способа управления Многоквартирным домом, а также относительно порядка и размера оплаты услуг за содержание и ремонт помещений Многоквартирного дома.</text:span></text:p>
      <text:p text:style-name="P14"><text:span text:style-name="T1">12.2. Во всем остальном, что не предусмотрено настоящим Договором, Стороны руководствуются действующим законодательством РФ.</text:span></text:p>
      <text:p text:style-name="P14"><text:span text:style-name="T1">12.3. В случае возникновения разногласий и споров между Сторонами по вопросам, связанным с исполнением настоящего Договора, Стороны будут стремиться разрешить такие споры и разногласия путем переговоров и подписания дополнительных протоколов (соглашений), являющихся неотъемлемой частью настоящего Договора. В случае невозможности разрешения таких споров и разногласий путем переговоров они разрешаются судом по месту нахождения Объекта долевого строительства. </text:span></text:p>
      <text:p text:style-name="P14"><text:span text:style-name="T1">12.4. Все изменения и дополнения оформляются дополнительными соглашениями Сторон в письменной форме, которые являются неотъемлемой частью настоящего Договора.</text:span></text:p>
      <text:p text:style-name="P14"><text:span text:style-name="T1">12.5. Все уведомления, извещения являются надлежащими, если они совершены в письменном виде и доставлены до получателя по факсу с подтверждением получения, курьером или заказным отправлением.</text:span></text:p>
      <text:p text:style-name="P14"><text:span text:style-name="T1">12.6. Дольщик на основании п.6 ст. 9 ФЗ РФ №152 «О персональных данных» настоящим дает свое согласие на обработку Застройщиком, а также Страховщиком, своих персональных данных в следующем объеме: фамилия, имя, отчество, год, месяц, дата и место рождения, гражданство, паспортные данные (серия, номер, кем и когда выдан паспорт), адрес места регистрации, номер телефона, адрес электронной почты, ИНН.</text:span></text:p>
      <text:p text:style-name="P14"><text:span text:style-name="T1"><text:s/>В случае предоставления Застройщику персональных данных третьих лиц, Дольщик заявляет и гарантирует, что им получено согласие этих лиц на передачу их персональных данных Застройщику и Страховщику, а также на обработку этих персональных данных. </text:span></text:p>
      <text:p text:style-name="P14"><text:span text:style-name="T1">Согласие дается Дольщиком для целей заключения настоящего Договора и его дальнейшего исполнения, принятия решений или совершения иных действий, порождающих юридические последствия в отношении Дольщика.</text:span></text:p>
      <text:p text:style-name="P14"><text:span text:style-name="T1">Период обработки персональных данных— с даты подписания настоящего Договора и действует в течение срока действия в течение 5 (пяти) лет после окончания срока действия договора страхования или после направления Застройщику или Страховщику отзыва согласия на обработку персональных данных. После прекращения договорных обязательств персональные данные подлежат архивному хранению в пределах сроков и в объемах, установленных законодательством РФ, с последующим уничтожением.</text:span></text:p>
      <text:p text:style-name="P24"><text:span text:style-name="T1">Согласие на обработку персональных данных действует до полного исполнения сторонами своих обязательств по настоящему договору и может быть отозвано посредством направления соответствующего письменного заявления в адрес ЗАСТРОЙЩИКА. Отзыв согласия на обработку персональных данных может быть осуществлен не ранее 5 (пяти) лет со дня получения ЗАСТРОЙЩИКОМ в установленном законодательством порядке разрешения на ввод жилого дома в эксплуатацию.</text:span></text:p>
      <text:p text:style-name="P24"><text:span text:style-name="T1">ЗАСТРОЙЩИК имеет право на предоставление третьим лицам информации, содержащей персональные данные ДОЛЬЩИКА без его согласия в целях исполнения требований действующего законодательства РФ.</text:span></text:p>
      <text:p text:style-name="P14"><text:span text:style-name="T1">12.7. Настоящий Договор составлен в 4 (Четырех) экземплярах, имеющих равную юридическую силу, один – для Дольщика, два – для Застройщика и один - для Управления Федеральной службы государственной регистрации, кадастра и картографии по Нижегородской области. </text:span></text:p>
      <text:p text:style-name="P4"/>
      <text:p text:style-name="P1"><text:span text:style-name="T6">13. АДРЕСА И РЕКВИЗИТЫ СТОРОН</text:span></text:p>
      <text:p text:style-name="P42"><text:span text:style-name="T20">Застройщик: </text:span></text:p>
      <text:p text:style-name="P27"><text:span text:style-name="T5">ООО «Омега»</text:span></text:p>
      <text:p text:style-name="P11"><text:span text:style-name="T1">Юридический адрес: Нижегородская обл., г. Кстово, ул. Талалушкина д. 2 пом. 1</text:span></text:p>
      <text:p text:style-name="Standard"><text:span text:style-name="T1">Адрес местонахождения: </text:span></text:p>
      <text:p text:style-name="P28"><text:span text:style-name="T1">- г. Кстово, пр-к Капитана Рачкова, д. 17, пом. 5, тел./факс (83145) 3-99-96, тел. (831) 424-61-16</text:span></text:p>
      <text:p text:style-name="Standard"><text:span text:style-name="T1">Почтовый адрес: 607650, г. Кстово, а/я 30</text:span></text:p>
      <text:p text:style-name="P28"><text:span text:style-name="T1">ИНН 5262285024, КПП 525001001</text:span><text:span text:style-name="T14"> </text:span><text:span text:style-name="T1">ОГРН 1125262017253</text:span></text:p>
      <text:p text:style-name="P29"><text:span text:style-name="T1"><text:s text:c="3"/>Р/с 40702810342000025834 Волго-Вятский Банк ПАО Сбербанк г. Нижний Новгород,</text:span><text:span text:style-name="T14"> </text:span><text:span text:style-name="T1">к/с 30101810900000000603, <text:s text:c="30"/>БИК 042202603</text:span></text:p>
      <text:p text:style-name="P42"><text:span text:style-name="T20">Дольщик: </text:span></text:p>
      <text:p text:style-name="P42"><text:span text:style-name="T22">_____________________________________________</text:span><text:span text:style-name="T18">.</text:span></text:p>
      <text:p text:style-name="P43"/>
      <text:p text:style-name="P42"><text:span text:style-name="T19">Контактные номера телефонов: 8-______________________________</text:span></text:p>
      <text:p text:style-name="P45"><text:soft-page-break/></text:p>
      <text:p text:style-name="P45"/>
      <text:p text:style-name="P45"/>
      <text:p text:style-name="P6"/>
      <text:p text:style-name="P1"><text:span text:style-name="T6">14. ПОДПИСИ СТОРОН</text:span></text:p>
      <text:p text:style-name="P42"><text:span text:style-name="T20">Застройщик</text:span><text:span text:style-name="T19">: </text:span></text:p>
      <text:p text:style-name="ConsPlusNonformat"><text:span text:style-name="T19">ООО «ОМЕГА»</text:span></text:p>
      <text:p text:style-name="P44"/>
      <text:p text:style-name="ConsPlusNonformat"><text:span text:style-name="T19">Директор </text:span></text:p>
      <text:p text:style-name="ConsPlusNonformat"><text:span text:style-name="T19"><text:tab/><text:line-break/> ________________________/</text:span><text:span text:style-name="T18">Лощилов В.А.</text:span><text:span text:style-name="T19">/</text:span></text:p>
      <text:p text:style-name="P42"><text:span text:style-name="T19"><text:s text:c="59"/>М.П.</text:span></text:p>
      <text:p text:style-name="P46"/>
      <text:p text:style-name="P46"/>
      <text:p text:style-name="P42"><text:span text:style-name="T20">Дольщик</text:span><text:span text:style-name="T19">:</text:span></text:p>
      <text:p text:style-name="P45"/>
      <text:p text:style-name="P42"><text:span text:style-name="T19"><text:s/>___________________/</text:span><text:span text:style-name="T21">_______________</text:span><text:span text:style-name="T19">/ <text:s text:c="34"/></text:span></text:p>
      <text:p text:style-name="P30"><text:span text:style-name="T5">Приложение № 1</text:span></text:p>
      <text:p text:style-name="P12"><text:span text:style-name="T1">к Договору участия в долевом </text:span></text:p>
      <text:p text:style-name="P12"><text:span text:style-name="T1">строительстве многоквартирного дома</text:span></text:p>
      <text:p text:style-name="P12"><text:span text:style-name="T1">№2-__/__ от _____ 2017г.</text:span></text:p>
      <text:p text:style-name="P5"/>
      <text:p text:style-name="P2"/>
      <text:p text:style-name="P1"><text:span text:style-name="T5">План Объекта долевого строительства</text:span></text:p>
      <text:p text:style-name="P21"/>
      <text:list xml:id="list3484992611019731897" text:style-name="WWNum16">
        <text:list-item>
          <text:p text:style-name="P35"><text:span text:style-name="T1">Объект долевого строительства – жилое помещение – однокомнатная квартира </text:span><text:span text:style-name="T9">№ ___</text:span><text:span text:style-name="T1">, в жилом доме </text:span><text:span text:style-name="T9">№2</text:span><text:span text:style-name="T1"> (адрес строительный)</text:span></text:p>
        </text:list-item>
        <text:list-item>
          <text:p text:style-name="P35"><text:span text:style-name="T1">Квартира расположена на </text:span><text:span text:style-name="T9">___ этаже</text:span><text:span text:style-name="T1">;</text:span></text:p>
        </text:list-item>
        <text:list-item>
          <text:p text:style-name="P35"><text:span text:style-name="T1">Общая проектная площадь </text:span><text:span text:style-name="T9">___________ кв.м.</text:span><text:span text:style-name="T1">, включающей в себя проектную жилую площадь </text:span><text:span text:style-name="T9">______ кв.м</text:span><text:span text:style-name="T1">. </text:span><text:span text:style-name="T4"><text:s text:c="72"/></text:span></text:p>
        </text:list-item>
      </text:list>
      <text:p text:style-name="P14"><text:span text:style-name="T4"><text:s text:c="25"/></text:span></text:p>
      <text:p text:style-name="P14"><text:span text:style-name="T4"><text:s text:c="12"/></text:span></text:p>
      <text:p text:style-name="P14"><text:span text:style-name="T4"><text:s text:c="33"/>План квартиры <text:s text:c="26"/>План дома <text:s text:c="14"/></text:span></text:p>
      <text:p text:style-name="P14"><text:span text:style-name="T4"><text:s text:c="52"/></text:span><text:span text:style-name="T1"><text:s text:c="8"/></text:span><draw:frame draw:style-name="fr1" text:anchor-type="as-char" svg:width="10.926cm" svg:height="4.232cm" draw:z-index="1"><draw:image xlink:href="Pictures/200000070000669B000027DE47CA2934.wmf" xlink:type="simple" xlink:show="embed" xlink:actuate="onLoad"/></draw:frame></text:p>
      <text:p text:style-name="P4"/>
      <text:p text:style-name="P21"/>
      <text:p text:style-name="P13"><text:span text:style-name="T1">Технические и иные характеристики Дома:<text:line-break/>- строительный адрес - Нижегородская обл., г. Кстово,</text:span><text:span text:style-name="T14"> </text:span><text:span text:style-name="T1">Кстовский район, микрорайон № 6, 1 этап строительства, дом №2, кв.№ ____;<text:line-break/>- общая проектная площадь: 5477,58 кв.м. (1 этап, дом 2)<text:line-break/>- Материал наружных стен и каркаса: Сборно-монолитный каркас; Стены из мелкоштучных каменных материалов (газосиликатные блоки), утеплитель<text:line-break/>- Материал поэтажных перекрытий: Монолитные железобетонные<text:line-break/>- Класс энергоэффективности: В (высокий)<text:line-break/>- Класс сейсмостойкости: Многоквартирный дом расположен в сейсмически неопасном районе (с сейсмической интенсивностью менее 6 баллов) в связи, с чем расчет сейсмостойкости не производится (СП 14.13330.2014 «Строительство в сейсмических районах») <text:s text:c="159"/>- этажность – 4,</text:span></text:p>
      <text:p text:style-name="Standard"><text:span text:style-name="T1">- кол-во этажей - 5<text:line-break/>- количество подъездов – 2;<text:line-break/>- общее количество квартир: дом №2 – 120. <text:s/><text:line-break/></text:span></text:p>
      <text:p text:style-name="P42"><text:span text:style-name="T20">Застройщик</text:span><text:span text:style-name="T19">: </text:span></text:p>
      <text:p text:style-name="ConsPlusNonformat"><text:span text:style-name="T19">ООО «ОМЕГА»</text:span></text:p>
      <text:p text:style-name="P44"/>
      <text:p text:style-name="ConsPlusNonformat"><text:span text:style-name="T19">Директор </text:span></text:p>
      <text:p text:style-name="P44"/>
      <text:p text:style-name="ConsPlusNonformat"><text:span text:style-name="T19"><text:tab/><text:line-break/> ________________________/</text:span><text:span text:style-name="T18">Лощилов В.А.</text:span><text:span text:style-name="T19">/</text:span></text:p>
      <text:p text:style-name="P42"><text:span text:style-name="T19"><text:s text:c="59"/>М.П.</text:span></text:p>
      <text:p text:style-name="P46"/>
      <text:p text:style-name="P46"/>
      <text:p text:style-name="P42"><text:span text:style-name="T20">Дольщик</text:span><text:span text:style-name="T19">:</text:span></text:p>
      <text:p text:style-name="P45"/>
      <text:p text:style-name="P45"/>
      <text:p text:style-name="P42"><text:span text:style-name="T19"><text:s/>___________________/</text:span><text:span text:style-name="T18">_______________________</text:span><text:bookmark text:name="_GoBack"/><text:span text:style-name="T19">/ <text:s text:c="34"/></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1pt" style:font-size-asian="11pt"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Основной_20_текст_20_21" style:display-name="Основной текст 21" style:family="paragraph" style:parent-style-name="Standard" style:default-outline-level="" style:list-style-name="">
      <style:paragraph-properties fo:margin-left="0cm" fo:margin-right="0cm" fo:text-align="justify" style:justify-single-word="false" fo:text-indent="1cm" style:auto-text-indent="false"/>
      <style:text-properties fo:font-size="11.5pt" style:font-size-asian="11.5pt" style:font-size-complex="11.5pt"/>
    </style:style>
    <style:style style:name="ConsPlu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fo:font-style="italic" style:font-name-asian="Arial2" style:font-size-asian="10pt" style:language-asian="ar" style:country-asian="SA" style:font-style-asian="italic" style:font-name-complex="Courier New2" style:font-size-complex="10pt" style:font-style-complex="italic" fo:hyphenate="false" fo:hyphenation-remain-char-count="2" fo:hyphenation-push-char-count="2"/>
    </style:style>
    <style:style style:name="Con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style:letter-kerning="true" style:font-name-asian="MS Mincho" style:language-asian="ar" style:country-asian="SA" style:font-name-complex="Courier New2"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953cm" style:auto-text-indent="false">
        <style:tab-stops>
          <style:tab-stop style:position="2.17cm"/>
        </style:tab-stops>
      </style:paragraph-properties>
      <style:text-properties fo:font-size="11pt" style:font-size-asian="11pt" style:font-size-complex="11pt"/>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text-indent="1cm" style:auto-text-indent="false"/>
      <style:text-properties fo:font-size="11pt" style:font-size-asian="11pt" style:font-size-complex="11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onsNormal" style:family="paragraph" style:default-outline-level="" style:list-style-name="">
      <style:paragraph-properties fo:margin-left="0cm" fo:margin-right="34.876cm" fo:margin-top="0cm" fo:margin-bottom="0cm" fo:line-height="100%" fo:orphans="0" fo:widows="0" fo:hyphenation-ladder-count="no-limit" fo:text-indent="1.27cm" style:auto-text-indent="false" style:writing-mode="lr-tb"/>
      <style:text-properties style:use-window-font-color="true" style:font-name="Arial1" fo:font-size="10pt" style:font-name-asian="Arial2" style:font-size-asian="10pt" style:language-asian="ar" style:country-asian="SA" style:font-name-complex="Arial2" style:font-size-complex="10pt" fo:hyphenate="false" fo:hyphenation-remain-char-count="2" fo:hyphenation-push-char-count="2"/>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style:font-name-asian="Times New Roman1" style:language-asian="ar" style:country-asian="SA" style:font-name-complex="Times New Roman1"/>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style:font-name-asian="Times New Roman1" style:language-asian="ar" style:country-asian="SA" style:font-name-complex="Times New Roman1"/>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Placeholder_20_Text" style:display-name="Placeholder Text" style:family="text" style:parent-style-name="Default_20_Paragraph_20_Font">
      <style:text-properties fo:color="#808080"/>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9pt" style:font-size-asian="9pt" style:font-size-complex="9pt"/>
    </style:style>
    <style:style style:name="Текст_20_примечания_20_Знак" style:display-name="Текст примечания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2"/>
    </style:style>
    <style:style style:name="ListLabel_20_4" style:display-name="ListLabel 4" style:family="text">
      <style:text-properties style:font-name-asian="Calibri1" style:font-name-complex="Times New Roman1"/>
    </style:style>
    <style:style style:name="ListLabel_20_5" style:display-name="ListLabel 5" style:family="text">
      <style:text-properties style:font-name-complex="Times New Roman CYR"/>
    </style:style>
    <style:style style:name="ListLabel_20_6" style:display-name="ListLabel 6" style:family="text">
      <style:text-properties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1.586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3.17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4.122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5.708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6.659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8.24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9.195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49cm" fo:margin-left="2.752cm" fo:margin-right="1.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dc:creator>svetlana</dc:creator>
    <meta:editing-cycles>2</meta:editing-cycles>
    <meta:print-date>2017-04-28T08:02:00</meta:print-date>
    <meta:creation-date>2017-05-15T15:43:00</meta:creation-date>
    <dc:date>2017-05-15T15:43:00</dc:date>
    <meta:editing-duration>PT1S</meta:editing-duration>
    <meta:generator>OpenOffice/4.1.5$Win32 OpenOffice.org_project/415m1$Build-9789</meta:generator>
    <meta:document-statistic meta:table-count="0" meta:image-count="1" meta:object-count="0" meta:page-count="9" meta:paragraph-count="226" meta:word-count="5207" meta:character-count="4324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