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9pt" style:font-size-asian="9pt" style:font-size-complex="9pt" style:font-weight-complex="bold"/>
    </style:style>
    <style:style style:name="P2" style:family="paragraph" style:parent-style-name="Standard">
      <style:paragraph-properties style:line-height-at-least="0.423cm" fo:text-align="justify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</style:style>
    <style:style style:name="P4" style:family="paragraph" style:parent-style-name="Standard">
      <style:paragraph-properties fo:margin-left="0.953cm" fo:margin-right="0cm" fo:text-align="justify" style:justify-single-word="false" fo:orphans="0" fo:widows="0" fo:text-indent="0cm" style:auto-text-indent="false">
        <style:tab-stops>
          <style:tab-stop style:position="1.501cm"/>
        </style:tab-stops>
      </style:paragraph-properties>
    </style:style>
    <style:style style:name="P5" style:family="paragraph" style:parent-style-name="Обычный.Ii_3f_iaeuiue">
      <style:paragraph-properties fo:text-align="justify" style:justify-single-word="false"/>
      <style:text-properties fo:font-size="9pt" style:font-size-asian="9pt" style:font-size-complex="9pt" style:font-weight-complex="bold"/>
    </style:style>
    <style:style style:name="P6" style:family="paragraph" style:parent-style-name="Обычный.Ii_3f_iaeuiue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Обычный.Ii_3f_iaeuiue">
      <style:paragraph-properties fo:text-align="center" style:justify-single-word="false"/>
    </style:style>
    <style:style style:name="P8" style:family="paragraph" style:parent-style-name="Обычный.Ii_3f_iaeuiue">
      <style:paragraph-properties fo:text-align="justify" style:justify-single-word="false"/>
    </style:style>
    <style:style style:name="P9" style:family="paragraph" style:parent-style-name="Обычный.Ii_3f_iaeuiue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Обычный.Ii_3f_iaeuiue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Обычный.Ii_3f_iaeuiue">
      <style:paragraph-properties fo:margin-left="0cm" fo:margin-right="0cm" fo:text-align="justify" style:justify-single-word="false" fo:text-indent="1.251cm" style:auto-text-indent="false"/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P12" style:family="paragraph" style:parent-style-name="Обычный.Ii_3f_iaeuiue">
      <style:paragraph-properties fo:margin-left="2cm" fo:margin-right="0cm" fo:text-align="justify" style:justify-single-word="false" fo:text-indent="0cm" style:auto-text-indent="false"/>
    </style:style>
    <style:style style:name="P13" style:family="paragraph" style:parent-style-name="Обычный.Ii_3f_iaeuiue" style:master-page-name="Standard">
      <style:paragraph-properties fo:text-align="center" style:justify-single-word="false" style:page-number="auto"/>
      <style:text-properties fo:font-size="9pt" fo:font-weight="bold" style:font-size-asian="9pt" style:font-weight-asian="bold" style:font-size-complex="9pt" style:font-weight-complex="bold"/>
    </style:style>
    <style:style style:name="P14" style:family="paragraph" style:parent-style-name="List_20_Paragraph">
      <style:paragraph-properties fo:margin-left="0.953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1.501cm"/>
        </style:tab-stops>
      </style:paragraph-properties>
    </style:style>
    <style:style style:name="P15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</style:style>
    <style:style style:name="P1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size-complex="9pt" style:font-weight-complex="bold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fo:font-size="9pt" style:text-underline-style="solid" style:text-underline-width="auto" style:text-underline-color="font-color" style:font-size-asian="9pt" style:font-size-complex="9pt" style:font-weight-complex="bold"/>
    </style:style>
    <style:style style:name="T6" style:family="text">
      <style:text-properties fo:color="#000000" fo:font-size="9pt" style:font-size-asian="9pt" style:font-size-complex="9pt" style:font-weight-complex="bold"/>
    </style:style>
    <style:style style:name="T7" style:family="text">
      <style:text-properties fo:color="#000000" style:font-name="Times New Roman" fo:font-size="9pt" style:font-size-asian="9pt" style:font-size-complex="9pt" style:font-weight-complex="bold"/>
    </style:style>
    <style:style style:name="T8" style:family="text">
      <style:text-properties style:font-name="Times New Roman" fo:font-size="9pt" style:font-size-asian="9pt" style:font-size-complex="9pt"/>
    </style:style>
    <style:style style:name="T9" style:family="text">
      <style:text-properties style:font-name="Times New Roman" fo:font-size="9pt" style:font-size-asian="9pt" style:font-size-complex="9pt" style:font-weight-complex="bold"/>
    </style:style>
    <style:style style:name="T10" style:family="text">
      <style:text-properties style:font-name="Times New Roman" fo:font-size="9pt" fo:font-style="italic" style:font-size-asian="9pt" style:font-style-asian="italic" style:font-size-complex="9pt" style:font-weight-complex="bold"/>
    </style:style>
    <style:style style:name="T11" style:family="text">
      <style:text-properties fo:color="#ff0000" fo:font-size="9pt" style:font-size-asian="9pt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/>
      <text:h text:style-name="P7" text:outline-level="1"><text:span text:style-name="T4">Договор купли-продажи квартиры </text:span></text:h>
      <text:p text:style-name="P5"/>
      <text:p text:style-name="Обычный.Ii_3f_iaeuiue"><text:span text:style-name="T2">г. Нижний Новгород <text:s text:c="145"/></text:span><text:span text:style-name="T5">« <text:s text:c="3"/>» <text:s text:c="15"/>2019 года</text:span></text:p>
      <text:p text:style-name="P1"/>
      <text:p text:style-name="P2"><text:span text:style-name="T2"><text:s text:c="4"/>Мы, </text:span><text:span text:style-name="T3">Гражданин Российской Федерации ФИО, </text:span><text:span text:style-name="T2">пол муж./жен, дата рождения _________г., место рождения: __________________, паспорт серии _________ номер _________ выдан _______________ дата выдачи __________ г. код подразделения ___________, зарегистрирован/ая по адресу: _________________</text:span><text:span text:style-name="T1">, </text:span><text:span text:style-name="T3">именуемый в дальнейшем "Продавец"</text:span><text:span text:style-name="T1">, с одной стороны, и </text:span></text:p>
      <text:p text:style-name="P3"><text:span text:style-name="T3">Гражданин Российской Федерации ФИО, </text:span><text:span text:style-name="T2">пол муж./жен, дата рождения _________г., место рождения: __________________, паспорт серии _________ номер _________ выдан _______________ дата выдачи __________ г. код подразделения ___________, зарегистрирован/ая по адресу:__________________________________</text:span>, <text:span text:style-name="T3">именуемый в дальнейшем "Покупатель"</text:span><text:span text:style-name="T1">, с другой стороны, совместно именуемые "Стороны", заключили настоящий Договор о нижеследующем:</text:span></text:p>
      <text:h text:style-name="P9" text:outline-level="1"><text:span text:style-name="T4">1. Предмет Договора</text:span><text:span text:style-name="T2">.</text:span></text:h>
      <text:p text:style-name="P9"><text:span text:style-name="T2">1.1. </text:span><text:span text:style-name="T1">Продавец продал и передал Покупателю, а Покупатель – принял в собственность и оплатил в соответствии с условиями настоящего Договора следующее недвижимое имущество: квартиру с кадастровым номером 52:24:0040001:7326, общей площадью ______ кв. м, расположенную на этаже №1 и №2, жилого дома по адресу: Нижегородская область, Богородский район, пос. Новинки, проезд ____________, дом __, квартира __</text:span><text:span text:style-name="T6"> (далее по тексту – Объект).</text:span></text:p>
      <text:p text:style-name="P14"><text:span text:style-name="T7"><text:s text:c="3"/>1.2. </text:span><text:span text:style-name="T8">Квартира принадлежит Продавцу на праве собственности на основании:</text:span></text:p>
      <text:p text:style-name="P4"><text:span text:style-name="T1"><text:s text:c="3"/>Договор №_____ от _______ г., дата регистрации ___________ г., №___________________________;</text:span></text:p>
      <text:p text:style-name="P4"><text:span text:style-name="T1"><text:s text:c="5"/>Разрешения на ввод объекта в эксплуатацию от 29.12.2017 г. №52-305-038-2017, выдавший орган: МКУ «Управление капитального строительства Богородского муниципального района»;</text:span></text:p>
      <text:p text:style-name="P4"><text:span text:style-name="T1"><text:s text:c="3"/>Акт приема-передачи от _____________ г., дата регистрация ____________ г.</text:span></text:p>
      <text:p text:style-name="P9"><text:span text:style-name="T4">2. Цена Договора и порядок расчетов</text:span><text:span text:style-name="T2">.</text:span></text:p>
      <text:p text:style-name="P9"><text:span text:style-name="T2">2.1. Стоимость Объекта составляет </text:span><text:span text:style-name="T1">______________ (__________________) рублей 00 копеек</text:span><text:span text:style-name="T2">, которые Покупатель оплатил Продавцу в день подписания настоящего договора. Цена является окончательной и изменению не подлежит.</text:span></text:p>
      <text:h text:style-name="P9" text:outline-level="1"><text:span text:style-name="T4">3. Существенные условия Договора</text:span><text:span text:style-name="T2">.</text:span></text:h>
      <text:p text:style-name="P9"><text:span text:style-name="T2">3.1. Покупатель осмотрел Объект и претензий по его качеству не имеет. Продавец обязуется передать Объект в том состоянии, каком он имеется на день подписания Договора.</text:span><text:span text:style-name="T1"> </text:span></text:p>
      <text:p text:style-name="P9"><text:span text:style-name="T2">3.2. Продавец гарантирует, что на момент подписания Договора является полноправным и законным собственником Объекта, Объект не отчужден, не заложен, в споре и под арестом не состоит, в аренду (наем) не сдан, возмездное или безвозмездное пользование не передан, не обременен правами третьих лиц, право собственности Продавца никем не оспаривается.</text:span><text:span text:style-name="T1"> </text:span><text:span text:style-name="T2">Лиц, сохраняющих в соответствии с законом право пользования Объектом после государственной регистрации перехода права собственности на Объект к Покупателю не имеется (статьи 292, 558 Гражданского кодекса РФ).</text:span></text:p>
      <text:p text:style-name="P9"><text:span text:style-name="T2">3.3. На момент подписания Договора в Объекте зарегистрированные лица отсутствуют.</text:span></text:p>
      <text:p text:style-name="P9"><text:span text:style-name="T2">3.4. Покупатель приобретает право собственности на Объект с момента внесения записи в Единый государственный реестр прав на недвижимое имущество и сделок с ним о переходе права собственности в установленном законом порядке к Покупателю.</text:span><text:span text:style-name="T1"> </text:span><text:span text:style-name="T2">При этом Покупатель принимает на себя обязанности по уплате налогов на имущество, осуществляет за свой счет эксплуатацию и ремонт Объекта. </text:span></text:p>
      <text:p text:style-name="P9"><text:span text:style-name="T4">4. Заключительные положения.</text:span></text:p>
      <text:p text:style-name="P9"><text:span text:style-name="T2">4.1. Стороны заключают Договор добровольно, не вследствие стечения тяжелых обстоятельств или на крайне невыгодных для себя условиях, Договор не являются для Сторон кабальной сделкой. </text:span><text:span text:style-name="T1">Стороны подтверждают, что они в дееспособности не ограничены; под опекой, попечительством, а также патронажем не состоят; </text:span><text:span text:style-name="T2">в отношении каждой из Сторон не возбуждалось и не возбуждено дело о банкротстве гражданина; </text:span><text:span text:style-name="T1">по состоянию здоровья могут самостоятельно осуществлять и защищать свои права и исполнять обязанности; не страдают заболеваниями, препятствующими осознавать суть подписываемого Договора и обстоятельств его заключения.</text:span><text:span text:style-name="T2"> </text:span></text:p>
      <text:p text:style-name="P15"><text:span text:style-name="T9"><text:s text:c="14"/>4.2. </text:span><text:span text:style-name="T8">Содержание сделки, ее последствия, ответственность, права и обязанности, содержание статей 131, 160, 161, 164, 209, 223, 288, 292, 421, 450, 460, 461, 549, 551, 556, 557, 558 Гражданского кодекса РФ, статей 17, 38 Жилищного кодекса РФ, статьей 34-36 Семейного кодекса РФ, статей 77, 78 Федерального закона «Об ипотеке (залоге недвижимости)» № 102-ФЗ от 16.07.1998 года Сторонам известны и понятны.</text:span></text:p>
      <text:p text:style-name="P16"><text:span text:style-name="T9"><text:s text:c="13"/>4.3. Расходы, связанные с заключением Договора и государственной регистрацией перехода права собственности на Объект, несет Покупатель.</text:span></text:p>
      <text:p text:style-name="P8"><text:span text:style-name="T2"><text:s text:c="15"/>4.4. Договор составлен в 3 (трёх) экземплярах, имеющих равную юридическую силу, Один экземпляр - продавцу, Один - покупателю и один – для регистрирующего органа.</text:span></text:p>
      <text:p text:style-name="P9"><text:span text:style-name="T4">4.5 Настоящий договор по соглашению сторон является передаточным актом. </text:span></text:p>
      <text:p text:style-name="P11"/>
      <text:h text:style-name="P9" text:outline-level="1"><text:span text:style-name="T4">5. Подписи Сторон:</text:span></text:h>
      <text:p text:style-name="P6"/>
      <text:p text:style-name="P8"><text:span text:style-name="T4">Продавец </text:span><text:span text:style-name="T2"><text:s/>___________________________________________________________________________________________</text:span></text:p>
      <text:p text:style-name="P6"/>
      <text:p text:style-name="P6"/>
      <text:p text:style-name="P8"><text:span text:style-name="T4">Покупатель </text:span><text:span text:style-name="T2">____________________________________________________________________________________</text:span><text:span text:style-name="T4">_____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orphans="0" fo:widows="0"/>
      <style:text-properties style:font-name="Arial1" fo:font-size="10pt" style:font-size-asian="10pt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Обычный.Ii_3f_iaeuiue" style:display-name="Обычный.Ii?iaeuiue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footnote_20_text" style:display-name="footnote text" style:family="paragraph" style:parent-style-name="Обычный.Ii_3f_iaeuiue" style:default-outline-level="" style:list-style-name=""/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 style:font-name="Times New Roman" style:font-name-complex="Times New Roman1"/>
    </style:style>
    <style:style style:name="Текст_20_сноски_20_Знак" style:display-name="Текст сноски Знак" style:family="text" style:parent-style-name="Default_20_Paragraph_20_Font">
      <style:text-properties fo:language="ru" fo:country="RU" style:language-asian="ru" style:country-asian="RU" style:font-name-complex="Times New Roman1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/>
    </style:style>
    <style:style style:name="Текст_20_примечания_20_Знак" style:display-name="Текст примечания Знак" style:family="text" style:parent-style-name="Default_20_Paragraph_20_Font">
      <style:text-properties fo:language="ru" fo:country="RU" style:language-asian="ru" style:country-asian="RU" style:font-name-complex="Times New Roman1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weight="bold" style:font-weight-asian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style:font-name="Arial1" style:font-name-complex="Times New Roman1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1.429cm" fo:margin-left="2.381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002cm" fo:margin-left="1.752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РОЕКТ</dc:title>
    <meta:initial-creator>svetlana.m.matveeva</meta:initial-creator>
    <dc:creator>titova_o</dc:creator>
    <meta:editing-cycles>5</meta:editing-cycles>
    <meta:print-date>2019-04-04T09:01:00</meta:print-date>
    <meta:creation-date>2019-04-04T08:41:00</meta:creation-date>
    <dc:date>2019-04-04T10:57:00</dc:date>
    <meta:editing-duration>PT21S</meta:editing-duration>
    <meta:generator>OpenOffice/4.1.5$Win32 OpenOffice.org_project/415m1$Build-9789</meta:generator>
    <meta:document-statistic meta:table-count="0" meta:image-count="0" meta:object-count="0" meta:page-count="1" meta:paragraph-count="26" meta:word-count="599" meta:character-count="5005"/>
    <meta:user-defined meta:name="AppVersion">12.0000</meta:user-defined>
    <meta:user-defined meta:name="Company">Сбербанк Росси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