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41cm" fo:margin-left="0.25cm" fo:margin-top="0cm" fo:margin-bottom="0cm" table:align="left" style:writing-mode="lr-tb"/>
    </style:style>
    <style:style style:name="Таблица1.A" style:family="table-column">
      <style:table-column-properties style:column-width="5.749cm"/>
    </style:style>
    <style:style style:name="Таблица1.B" style:family="table-column">
      <style:table-column-properties style:column-width="10.691cm"/>
    </style:style>
    <style:style style:name="Таблица1.1" style:family="table-row">
      <style:table-row-properties style:min-row-height="0.487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2" style:family="table-cell">
      <style:table-cell-properties style:vertical-align="middle" fo:padding-left="0.191cm" fo:padding-right="0.191cm" fo:padding-top="0cm" fo:padding-bottom="0cm" fo:border="0.018cm solid #000001"/>
    </style:style>
    <style:style style:name="Таблица2" style:family="table">
      <style:table-properties style:width="14.018cm" fo:margin-top="0cm" fo:margin-bottom="0cm" table:align="center" style:writing-mode="lr-tb"/>
    </style:style>
    <style:style style:name="Таблица2.A" style:family="table-column">
      <style:table-column-properties style:column-width="11.266cm"/>
    </style:style>
    <style:style style:name="Таблица2.B" style:family="table-column">
      <style:table-column-properties style:column-width="2.75cm"/>
    </style:style>
    <style:style style:name="Таблица2.1" style:family="table-row">
      <style:table-row-properties style:row-height="0.526cm" style:keep-together="true" fo:keep-together="auto"/>
    </style:style>
    <style:style style:name="Таблица2.A1" style:family="table-cell">
      <style:table-cell-properties fo:background-color="#ffffff" fo:padding-left="0.071cm" fo:padding-right="0.071cm" fo:padding-top="0cm" fo:padding-bottom="0cm" fo:border="0.026cm solid #00000a">
        <style:background-image/>
      </style:table-cell-properties>
    </style:style>
    <style:style style:name="Таблица2.2" style:family="table-row">
      <style:table-row-properties style:row-height="0.508cm" style:keep-together="true" fo:keep-together="auto"/>
    </style:style>
    <style:style style:name="Таблица2.3" style:family="table-row">
      <style:table-row-properties style:row-height="0.605cm" style:keep-together="true" fo:keep-together="auto"/>
    </style:style>
    <style:style style:name="Таблица2.4" style:family="table-row">
      <style:table-row-properties style:row-height="0.485cm" style:keep-together="true" fo:keep-together="auto"/>
    </style:style>
    <style:style style:name="Таблица2.5" style:family="table-row">
      <style:table-row-properties style:row-height="0.499cm" style:keep-together="true" fo:keep-together="auto"/>
    </style:style>
    <style:style style:name="P1" style:family="paragraph" style:parent-style-name="Standard">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ab-stops>
          <style:tab-stop style:position="1cm"/>
        </style:tab-stops>
      </style:paragraph-properties>
      <style:text-properties fo:hyphenate="false" fo:hyphenation-remain-char-count="2" fo:hyphenation-push-char-count="2"/>
    </style:style>
    <style:style style:name="P4"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6" style:family="paragraph" style:parent-style-name="Standard" style:list-style-name="WWNum3">
      <style:paragraph-properties fo:margin-top="0cm" fo:margin-bottom="0cm" fo:line-height="100%" fo:orphans="0" fo:widows="0" fo:hyphenation-ladder-count="no-limit">
        <style:tab-stops>
          <style:tab-stop style:position="2cm"/>
        </style:tab-stops>
      </style:paragraph-properties>
      <style:text-properties fo:hyphenate="false" fo:hyphenation-remain-char-count="2" fo:hyphenation-push-char-count="2"/>
    </style:style>
    <style:style style:name="P7" style:family="paragraph" style:parent-style-name="Standard" style:list-style-name="WWNum3">
      <style:paragraph-properties fo:margin-top="0cm" fo:margin-bottom="0cm" fo:line-height="100%" fo:orphans="0" fo:widows="0" fo:hyphenation-ladder-count="no-limit">
        <style:tab-stops>
          <style:tab-stop style:position="1.588cm"/>
        </style:tab-stops>
      </style:paragraph-properties>
      <style:text-properties fo:hyphenate="false" fo:hyphenation-remain-char-count="2" fo:hyphenation-push-char-count="2"/>
    </style:style>
    <style:style style:name="P8" style:family="paragraph" style:parent-style-name="Standard" style:list-style-name="WWNum3">
      <style:paragraph-properties fo:margin-top="0cm" fo:margin-bottom="0cm" fo:line-height="100%" fo:orphans="0" fo:widows="0" fo:hyphenation-ladder-count="no-limit">
        <style:tab-stops>
          <style:tab-stop style:position="2.251cm"/>
        </style:tab-stops>
      </style:paragraph-properties>
      <style:text-properties fo:hyphenate="false" fo:hyphenation-remain-char-count="2" fo:hyphenation-push-char-count="2"/>
    </style:style>
    <style:style style:name="P9"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fo:line-height="100%" fo:text-align="end"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5"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7"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fo:line-height="100%" fo:text-align="end"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fo:line-height="100%" fo:hyphenation-ladder-count="no-limit"/>
      <style:text-properties style:font-name="Times New Roman"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P20" style:family="paragraph" style:parent-style-name="Standard">
      <style:paragraph-properties fo:margin-top="0cm" fo:margin-bottom="0cm" fo:line-height="100%"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2" style:family="paragraph" style:parent-style-name="Standard">
      <style:paragraph-properties fo:margin-top="0cm" fo:margin-bottom="0cm" fo:line-height="100%" fo:text-align="end" style:justify-single-word="false" fo:hyphenation-ladder-count="no-limit" fo:break-before="page"/>
      <style:text-properties fo:hyphenate="false" fo:hyphenation-remain-char-count="2" fo:hyphenation-push-char-count="2"/>
    </style:style>
    <style:style style:name="P23"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17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49cm"/>
          <style:tab-stop style:position="2.17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49cm"/>
          <style:tab-stop style:position="2.17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3" style:family="paragraph" style:parent-style-name="Standard" style:list-style-name="WWNum1">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5" style:family="paragraph" style:parent-style-name="Standard" style:list-style-name="WWNum2">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8"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9"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size-asian="10pt" style:font-name-complex="Times New Roman1" style:font-size-complex="10pt"/>
    </style:style>
    <style:style style:name="P42" style:family="paragraph" style:parent-style-name="Standard">
      <style:paragraph-properties fo:margin-left="0cm" fo:margin-right="-0.019cm" fo:margin-top="0cm" fo:margin-bottom="0cm" fo:line-height="100%" fo:text-align="justify" style:justify-single-word="false" fo:hyphenation-ladder-count="no-limit" fo:text-indent="0.953cm" style:auto-text-indent="false" fo:background-color="#ffffff">
        <style:background-image/>
      </style:paragraph-properties>
      <style:text-properties fo:hyphenate="false" fo:hyphenation-remain-char-count="2" fo:hyphenation-push-char-count="2"/>
    </style:style>
    <style:style style:name="P43" style:family="paragraph" style:parent-style-name="Standard">
      <style:paragraph-properties fo:margin-left="4.995cm" fo:margin-right="0cm" fo:margin-top="0cm" fo:margin-bottom="0cm" fo:line-height="100%"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4.995cm" fo:margin-right="0cm" fo:margin-top="0cm" fo:margin-bottom="0cm" fo:line-height="100%" fo:text-align="end" style:justify-single-word="false" fo:hyphenation-ladder-count="no-limit" fo:text-indent="1.249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fo:hyphenate="false" fo:hyphenation-remain-char-count="2" fo:hyphenation-push-char-count="2"/>
    </style:style>
    <style:style style:name="P46" style:family="paragraph" style:parent-style-name="Standard">
      <style:paragraph-properties fo:margin-left="0.012cm" fo:margin-right="0cm" fo:margin-top="0cm" fo:margin-bottom="0cm" fo:line-height="100%" fo:text-align="center" style:justify-single-word="false"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7" style:family="paragraph" style:parent-style-name="Standard">
      <style:paragraph-properties fo:margin-left="0.012cm" fo:margin-right="0cm" fo:margin-top="0cm" fo:margin-bottom="0cm" fo:line-height="100%"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8" style:family="paragraph" style:parent-style-name="Standard">
      <style:paragraph-properties fo:margin-left="0.064cm" fo:margin-right="0cm" fo:margin-top="0cm" fo:margin-bottom="0cm" fo:line-height="100%" fo:text-align="center" style:justify-single-word="false"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9" style:family="paragraph" style:parent-style-name="Standard">
      <style:paragraph-properties fo:margin-left="0.025cm" fo:margin-right="0cm" fo:margin-top="0cm" fo:margin-bottom="0cm" fo:line-height="100%"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50" style:family="paragraph" style:parent-style-name="Standard">
      <style:paragraph-properties fo:margin-left="0.06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0pt" fo:letter-spacing="-0.002cm" style:font-name-asian="Times New Roman1" style:font-size-asian="10pt" style:language-asian="ru" style:country-asian="RU" style:font-name-complex="Times New Roman1" style:font-size-complex="10pt" fo:hyphenate="false" fo:hyphenation-remain-char-count="2" fo:hyphenation-push-char-count="2"/>
    </style:style>
    <style:style style:name="P51"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fo:color="#000000" style:font-name="Times New Roman" fo:font-size="10pt" fo:letter-spacing="-0.002cm" style:font-name-asian="Times New Roman1" style:font-size-asian="10pt" style:language-asian="ru" style:country-asian="RU" style:font-name-complex="Times New Roman1" style:font-size-complex="10pt" fo:hyphenate="false" fo:hyphenation-remain-char-count="2" fo:hyphenation-push-char-count="2"/>
    </style:style>
    <style:style style:name="P52" style:family="paragraph" style:parent-style-name="Standard">
      <style:paragraph-properties fo:margin-left="0.416cm" fo:margin-right="0cm" fo:margin-top="0cm" fo:margin-bottom="0cm" fo:line-height="100%" fo:hyphenation-ladder-count="no-limit" fo:text-indent="0cm" style:auto-text-indent="false" fo:background-color="#ffffff">
        <style:background-image/>
      </style:paragraph-properties>
      <style:text-properties fo:hyphenate="false" fo:hyphenation-remain-char-count="2" fo:hyphenation-push-char-count="2"/>
    </style:style>
    <style:style style:name="P53" style:family="paragraph" style:parent-style-name="Standard">
      <style:paragraph-properties fo:margin-left="-0.09cm" fo:margin-right="0cm" fo:margin-top="0cm" fo:margin-bottom="0cm" fo:line-height="100%" fo:text-align="center" style:justify-single-word="false" fo:hyphenation-ladder-count="no-limit" fo:text-indent="0cm" style:auto-text-indent="false"/>
      <style:text-properties style:font-name="Times New Roman" fo:font-size="9.5pt" fo:font-weight="bold" style:font-name-asian="Times New Roman1" style:font-size-asian="9.5pt" style:language-asian="ar" style:country-asian="SA" style:font-weight-asian="bold" style:font-name-complex="Times New Roman1" style:font-size-complex="9.5pt" fo:hyphenate="false" fo:hyphenation-remain-char-count="2" fo:hyphenation-push-char-count="2"/>
    </style:style>
    <style:style style:name="P54"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6.244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6.244cm" fo:margin-right="0cm" fo:margin-top="0cm" fo:margin-bottom="0cm" fo:line-height="100%" fo:hyphenation-ladder-count="no-limit" fo:text-indent="1.249cm" style:auto-text-indent="false"/>
      <style:text-properties fo:hyphenate="false" fo:hyphenation-remain-char-count="2" fo:hyphenation-push-char-count="2"/>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name-asian="Times New Roman1" style:font-size-asian="10pt" style:language-asian="ar" style:country-asian="SA" style:font-name-complex="Times New Roman1" style:font-size-complex="10pt"/>
    </style:style>
    <style:style style:name="T3" style:family="text">
      <style:text-properties style:font-name="Times New Roman" fo:font-size="10pt" style:font-name-asian="Times New Roman1" style:font-size-asian="10pt" style:language-asian="ar" style:country-asian="SA" style:font-name-complex="Times New Roman1" style:font-size-complex="10pt" style:font-weight-complex="bold"/>
    </style:style>
    <style:style style:name="T4" style:family="text">
      <style:text-properties style:font-name="Times New Roman" fo:font-size="10pt" style:font-name-asian="Times New Roman1" style:font-size-asian="10pt" style:language-asian="ar" style:country-asian="SA" style:font-name-complex="Times New Roman1" style:font-size-complex="10pt" style:font-style-complex="italic"/>
    </style:style>
    <style:style style:name="T5"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6"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7"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style-complex="italic" style:font-weight-complex="bold"/>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pt" fo:font-weight="bold" style:font-size-asian="10pt" style:font-weight-asian="bold" style:font-name-complex="Times New Roman1" style:font-size-complex="10pt"/>
    </style:style>
    <style:style style:name="T11" style:family="text">
      <style:text-properties style:font-name="Times New Roman" fo:font-size="10pt" fo:font-weight="bold" style:font-name-asian="Arial2" style:font-size-asian="10pt" style:language-asian="ar" style:country-asian="SA" style:font-weight-asian="bold" style:font-name-complex="Times New Roman1" style:font-size-complex="10pt"/>
    </style:style>
    <style:style style:name="T12" style:family="text">
      <style:text-properties style:font-name="Times New Roman" fo:font-size="10pt" fo:font-weight="bold" style:font-name-asian="Arial2" style:font-size-asian="10pt" style:language-asian="ar" style:country-asian="SA" style:font-weight-asian="bold" style:font-name-complex="Times New Roman1" style:font-size-complex="10pt" style:font-weight-complex="bold"/>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text-underline-style="solid" style:text-underline-width="auto" style:text-underline-color="font-color" style:font-name-asian="Times New Roman1" style:font-size-asian="10pt" style:language-asian="ar" style:country-asian="SA" style:font-name-complex="Times New Roman1" style:font-size-complex="10pt"/>
    </style:style>
    <style:style style:name="T15" style:family="text">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style:style>
    <style:style style:name="T16" style:family="text">
      <style:text-properties style:font-name="Times New Roman" fo:font-size="10pt" fo:font-style="italic" fo:font-weight="bold" style:font-name-asian="Times New Roman1" style:font-size-asian="10pt" style:language-asian="ar" style:country-asian="SA" style:font-style-asian="italic" style:font-weight-asian="bold" style:font-name-complex="Times New Roman1" style:font-size-complex="10pt" style:font-style-complex="italic" style:font-weight-complex="bold"/>
    </style:style>
    <style:style style:name="T17" style:family="text">
      <style:text-properties style:font-name="Times New Roman" fo:font-size="10pt" style:font-name-asian="Arial2" style:font-size-asian="10pt" style:language-asian="ar" style:country-asian="SA" style:font-name-complex="Times New Roman1" style:font-size-complex="10pt"/>
    </style:style>
    <style:style style:name="T18" style:family="text">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style:style>
    <style:style style:name="T19" style:family="text">
      <style:text-properties style:font-name="Times New Roman" fo:font-size="9.5pt" fo:letter-spacing="-0.004cm" style:font-name-asian="Times New Roman1" style:font-size-asian="9.5pt" style:language-asian="ar" style:country-asian="SA" style:font-name-complex="Times New Roman1" style:font-size-complex="9.5pt"/>
    </style:style>
    <style:style style:name="T20" style:family="text">
      <style:text-properties style:font-name="Times New Roman" fo:font-size="9.5pt" style:font-name-asian="Times New Roman1" style:font-size-asian="9.5pt" style:language-asian="ar" style:country-asian="SA" style:font-name-complex="Times New Roman1" style:font-size-complex="9.5pt"/>
    </style:style>
    <style:style style:name="T21" style:family="text">
      <style:text-properties style:font-name="Times New Roman" fo:font-size="12pt" style:font-name-asian="Times New Roman1" style:font-size-asian="12pt" style:language-asian="ar" style:country-asian="SA" style:font-name-complex="Times New Roman1" style:font-size-complex="12pt"/>
    </style:style>
    <style:style style:name="T22" style:family="text">
      <style:text-properties fo:color="#141414" style:font-name="Times New Roman" fo:font-size="10pt" style:font-name-asian="Times New Roman1" style:font-size-asian="10pt" style:language-asian="ru" style:country-asian="RU" style:font-name-complex="Times New Roman1" style:font-size-complex="10pt"/>
    </style:style>
    <style:style style:name="T23" style:family="text">
      <style:text-properties fo:color="#141414"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24" style:family="text">
      <style:text-properties fo:color="#141414" style:font-name="Times New Roman" fo:font-size="10pt" style:font-size-asian="10pt" style:font-name-complex="Times New Roman1" style:font-size-complex="10pt"/>
    </style:style>
    <style:style style:name="T25" style:family="text">
      <style:text-properties style:font-name="Arial1" fo:font-size="10pt" style:font-size-asian="10pt" style:font-name-complex="Arial2" style:font-size-complex="10pt"/>
    </style:style>
    <style:style style:name="T26" style:family="text">
      <style:text-properties fo:letter-spacing="-0.002cm"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Договор № ___/___</text:span></text:p>
      <text:p text:style-name="P2"><text:span text:style-name="T6"><text:s/>участия в долевом строительстве многоквартирного дома</text:span></text:p>
      <text:p text:style-name="P10"/>
      <text:p text:style-name="P24"><text:span text:style-name="T2">г. Нижний Новгород<text:tab/><text:tab/><text:tab/><text:tab/><text:tab/><text:tab/><text:tab/> «__» __________ 2018 г.</text:span></text:p>
      <text:p text:style-name="P11"/>
      <text:p text:style-name="P14"/>
      <text:p text:style-name="P26"><text:span text:style-name="T6">_______________________,</text:span><text:span text:style-name="T2"> именуемое в дальнейшем «Застройщик», в лице </text:span><text:span text:style-name="T5">__________________________,</text:span><text:span text:style-name="T2"> действующее на основании ____________________________, в лице ____________________________, действующего на основании ________________, с одной стороны, и</text:span></text:p>
      <text:p text:style-name="P26"><text:span text:style-name="T2">гражданин/ка РФ</text:span><text:span text:style-name="T5"> _______________________________________</text:span><text:span text:style-name="T2">, ____________ года рождения, место рождения ____________________________________________, пол – муж./жен., паспорт ____________ выдан __________________________________________ г., код подразделения __________, зарегистрированный/ая по адресу: ИНДЕКС ___________________________________________________, именуемый (ая) в дальнейшем </text:span><text:span text:style-name="T5">«Дольщик»</text:span><text:span text:style-name="T2">, с другой стороны, совместно именуемые в дальнейшем «Стороны», заключили настоящий Договор о нижеследующем:</text:span></text:p>
      <text:list xml:id="list9164720061588632447" text:style-name="WWNum2">
        <text:list-item>
          <text:p text:style-name="P35"><text:span text:style-name="T6">ОБЩИЕ ПОЛОЖЕНИЯ</text:span></text:p>
        </text:list-item>
      </text:list>
      <text:p text:style-name="P26"><text:span text:style-name="T2">1.1.</text:span><text:span text:style-name="T6"> Застройщик</text:span><text:span text:style-name="T2"> - _____________</text:span><text:bookmark text:name="_GoBack"/><text:span text:style-name="T3">,</text:span><text:span text:style-name="T2"> выполняющее функции Заказчика-Застройщика и осуществляющее привлечение денежных средств Дольщиков для строительства многоквартирного дома. </text:span></text:p>
      <text:p text:style-name="P26"><text:span text:style-name="T2">1.2. </text:span><text:span text:style-name="T6">Дольщик</text:span><text:span text:style-name="T2"> – </text:span><text:span text:style-name="T5">____________________________</text:span><text:span text:style-name="T2">, являющийся участником долевого строительства многоквартирного дома, указанного в п.1.3. настоящего Договора, осуществляющий инвестирование денежных средств в создание объекта долевого строительства. </text:span></text:p>
      <text:p text:style-name="P26"><text:span text:style-name="T2">1.3. </text:span><text:span text:style-name="T6">Многоквартирный дом</text:span><text:span text:style-name="T2"> - </text:span><text:span text:style-name="T6">____________</text:span><text:span text:style-name="T1">.</text:span></text:p>
      <text:p text:style-name="P26"><text:span text:style-name="T1">1.4. </text:span><text:span text:style-name="T8">Земельный участок</text:span><text:span text:style-name="T1"> – земельный участок, площадью </text:span><text:span text:style-name="T9">______</text:span><text:span text:style-name="T1"> кв.м, </text:span><text:span text:style-name="T4">кадастровый номер </text:span><text:span text:style-name="T7">____________</text:span><text:span text:style-name="T4">, адрес: Нижегородская область, г. Нижний Новгород, </text:span><text:span text:style-name="T7">____________</text:span><text:span text:style-name="T4">, разрешённое использование: под жилищное строительство, принадлежащий Застройщику на </text:span><text:span text:style-name="T7">____________</text:span><text:span text:style-name="T4">, о чем в Едином государственном реестре недвижимости сделана запись № </text:span><text:span text:style-name="T7">____________</text:span><text:span text:style-name="T4">.</text:span></text:p>
      <text:p text:style-name="P26"><text:span text:style-name="T4">1.5.</text:span><text:span text:style-name="T6"> Проектная декларация</text:span><text:span text:style-name="T2"> – официальный документ, который включает в себя информацию о Застройщике и информацию о проекте строительства и определяет объем прав Застройщика на привлечение денежных средств граждан и юридических лиц для строительства (создания) Многоквартирного дома.</text:span></text:p>
      <text:p text:style-name="P26"><text:span text:style-name="T2">Проектная декларация, а также изменения в проектную декларацию опубликовываются Застройщиком на официальном сайте Застройщика – </text:span><text:span text:style-name="T6">____________ </text:span><text:span text:style-name="T2">в порядке и сроки, установленные законодательством Российской Федерации, а также предоставляются в орган, осуществляющий государственную регистрацию прав на недвижимое имущество, и контролирующий орган.</text:span></text:p>
      <text:p text:style-name="P26"><text:span text:style-name="T4">1.6.</text:span><text:span text:style-name="T2"> </text:span><text:span text:style-name="T5">Цена договора</text:span><text:span text:style-name="T2"> -</text:span><text:span text:style-name="T13"> размер денежных средств, подлежащих уплате Дольщиком Застройщику для строительства (создания) объекта долевого строительства.</text:span></text:p>
      <text:p text:style-name="P26"><text:span text:style-name="T2">1.7. </text:span><text:span text:style-name="T6">Объект долевого строительства </text:span><text:span text:style-name="T2">- жилое помещение (квартира) № ____, состоящее из ______ комнат</text:span><text:span text:style-name="T6">, </text:span><text:span text:style-name="T2">расположенное на </text:span><text:span text:style-name="T5">_-ом</text:span><text:span text:style-name="T2"> </text:span><text:span text:style-name="T6">этаже</text:span><text:span text:style-name="T2"> </text:span><text:span text:style-name="T6">в осях __ и __ </text:span><text:span text:style-name="T3">М</text:span><text:span text:style-name="T2">ногоквартирного дома (адрес строительный), входящее в состав указанного Многоквартирного дома и подлежащее передаче Дольщику после получения Застройщиком разрешения на ввод в эксплуатацию Многоквартирного дома, строящегося (создаваемого) с привлечением денежных средств Дольщика с основными техническими характеристиками согласно Приложению №1 (лист 3) к настоящему Договору. </text:span></text:p>
      <text:p text:style-name="P26"><text:span text:style-name="T2">Номер квартиры уточняется после получения Застройщиком технического паспорта Многоквартирного дома.</text:span></text:p>
      <text:p text:style-name="P26"><text:span text:style-name="T13">У Дольщика при возникновении права собственности на Объект долевого строительства одновременно возникает доля в праве общей долевой собственности на общее имущество в указанном многоквартирном доме. 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 многоквартирного дома.</text:span></text:p>
      <text:p text:style-name="P26"><text:span text:style-name="T13">1.8. </text:span><text:span text:style-name="T23">Общая площадь</text:span><text:span text:style-name="T10"> Объекта долевого строительства (квартиры) -</text:span><text:span text:style-name="T13"> площадь Объекта долевого строительства</text:span> <text:span text:style-name="T13">без учета лоджии, определенная в соответствии с проектной документацией на Многоквартирный дом на дату подписания настоящего Договора</text:span><text:span text:style-name="T22">. Общая площадь составляет ___________ (______) кв.м.</text:span></text:p>
      <text:p text:style-name="P26"><text:span text:style-name="T23">Общая приведенная площадь</text:span><text:span text:style-name="T10"> Объекта долевого строительства (квартиры) –</text:span><text:span text:style-name="T13"> приведенная площадь Объекта долевого строительства, определенная в соответствии с проектной документацией на Многоквартирный дом на дату подписания настоящего Договора и состоящая из</text:span> <text:span text:style-name="T13">общей площади квартиры и площади лоджии (с учетом понижающего коэффициента 0,5) ___ (__) кв.м / площади балкона (с учетом понижающего коэффициента 0,3) ___ (__) кв.м.</text:span><text:span text:style-name="T22"> Общая приведенная площадь составляет ___________ (______) кв.м.</text:span></text:p>
      <text:p text:style-name="P26"><text:span text:style-name="T2">Фактическая общая площадь Объекта долевого строительства определяется по результатам обмеров специализированной организации и состоит из площади Объекта долевого строительства без учета лоджии.</text:span></text:p>
      <text:p text:style-name="P26"><text:span text:style-name="T2">Фактическая общая приведенная площадь Объекта долевого строительства определяется по результатам обмеров специализированной организации и состоит из общей площади Объекта долевого строительства и площади лоджии/балкона с учетом понижающего коэффициента. </text:span></text:p>
      <text:p text:style-name="P26"><text:span text:style-name="T2">1.9. Отношения Застройщика и Дольщика, не урегулированные настоящим Договором, регламентируются положениями Гражданского Кодекса РФ, Федерального закона «Об участии в долевом </text:span><text:soft-page-break/><text:span text:style-name="T2">строительстве многоквартирных домов и иных объектов недвижимости и о внесении изменений в некоторые законодательные акты Российской Федерации» (далее – Федеральный закон от 30.12.2004 г. № 214-ФЗ), законодательством Российской Федерации о защите прав потребителей.</text:span></text:p>
      <text:p text:style-name="P26"><text:span text:style-name="T2">1.10. План Объекта долевого строительства, отображающий в графической форме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приведен в Приложении №1 (лист 1) к настоящему Договору.</text:span></text:p>
      <text:p text:style-name="P26"><text:span text:style-name="T2">Местоположение Объекта долевого строительства на этаже строящегося многоквартирного дома определяется в Приложении № 1 (лист 2) к настоящему Договору.</text:span></text:p>
      <text:p text:style-name="P42"><text:span text:style-name="T2">Основные характеристики Многоквартирного дома и основные характеристики Объекта долевого строительства приводятся в Приложении № 1 (лист 3) к настоящему Договору.</text:span></text:p>
      <text:p text:style-name="P36"/>
      <text:list xml:id="list8810094398735871715" text:style-name="WWNum1">
        <text:list-item>
          <text:p text:style-name="P33"><text:span text:style-name="T6">ПРЕДМЕТ ДОГОВОРА</text:span></text:p>
        </text:list-item>
      </text:list>
      <text:p text:style-name="P27"><text:span text:style-name="T2">2.1. По настоящему Договору Застройщик обязуется с привлечением денежных средств Дольщиков привлеченными силами (при необходимости – собственными силами) построить Многоквартирный дом в срок </text:span><text:span text:style-name="T5">не позднее окончания </text:span><text:span text:style-name="T6">____________ </text:span><text:span text:style-name="T5">г. </text:span><text:span text:style-name="T2">и, после получения разрешения на ввод в эксплуатацию Многоквартирного дома, передать Дольщику по акту приема-передачи Объект долевого строительства в состоянии, отвечающем характеристикам, указанным в Приложении №1 к настоящему Договору, а Дольщик обязуется уплатить обусловленную Договором цену в указанный срок и принять Объект долевого строительства по акту приема-передачи.</text:span></text:p>
      <text:p text:style-name="P27"><text:span text:style-name="T2">2.2. Застройщик обязуется передать Объект долевого строительства Дольщику в течение </text:span><text:span text:style-name="T5">90 (Девяноста)</text:span><text:span text:style-name="T2"> </text:span><text:span text:style-name="T5">календарных дней</text:span><text:span text:style-name="T2">, исчисляемых с момента получения Застройщиком разрешения на ввод Многоквартирного дома в эксплуатацию, выданного в установленном законом порядке.</text:span></text:p>
      <text:p text:style-name="P26"><text:span text:style-name="T2">2.3. Настоящий Договор подлежит государственной регистрации в Управлении Федеральной службы государственной регистрации, кадастра и картографии по Нижегородской области и считается заключенным с момента такой регистрации. Расходы по регистрации настоящего Договора Стороны несут согласно действующему законодательству Российской Федерации. </text:span></text:p>
      <text:p text:style-name="P36"/>
      <text:p text:style-name="P37"/>
      <text:p text:style-name="P32"><text:span text:style-name="T6">3. ЦЕНА ДОГОВОРА И ПОРЯДОК ОПЛАТЫ.</text:span></text:p>
      <text:p text:style-name="P26"><text:span text:style-name="T2">3.1. Для строительства Объекта долевого строительства, определенного п. 1,7, 1.8. настоящего Договора, Дольщик оплачивает Застройщику Цену договора, которая составляет </text:span><text:span text:style-name="T6">__________ (_______________________) рублей 00 копеек </text:span><text:span text:style-name="T2">(далее – «Цена договора»), из расчета </text:span><text:span text:style-name="T6">______ (</text:span><text:span text:style-name="T5">______________) рублей 00 копеек </text:span><text:span text:style-name="T2">за один квадратный метр общей приведенной площади Квартиры. </text:span></text:p>
      <text:p text:style-name="P25"><text:span text:style-name="T13">По соглашению сторон Цена договора может быть изменена после его заключения, в случаях и на условиях, определенных в п.3.3 и п.3.4. настоящего Договора.</text:span></text:p>
      <text:p text:style-name="P26"><text:span text:style-name="T2">3.2. Сторонами по взаимному согласию устанавливается следующий порядок оплаты Цены договора: Цена договора оплачивается Дольщиком путем внесения денежных средств в размере </text:span><text:span text:style-name="T6">__________ (_______________________) рублей 00 копеек </text:span><text:span text:style-name="T2">на расчетный счет Застройщика в течение 5 (Пяти) банковских дней после государственной регистрации настоящего Договора</text:span><text:span text:style-name="T3">.</text:span><text:span text:style-name="T2"> </text:span></text:p>
      <text:p text:style-name="P28"><text:span text:style-name="T2">Датой исполнения обязательства Дольщика по оплате Цены договора является дата зачисления денежных средств на расчетный счет Застройщика.</text:span></text:p>
      <text:p text:style-name="P28"><text:span text:style-name="T2">3.3. В случае, если фактическая общая приведенная площадь Объекта долевого строительства по результатам обмеров специализированной организации окажется больше общей приведенной площади Объекта долевого строительства, указанного в п.1.8. настоящего Договора, более чем на 5 (Пять) %, Застройщик письменно уведомляет Дольщика о необходимости произвести перерасчет Цены договора. Дольщик, в срок не позднее 30 (Тридцати) календарных дней с момента получения письменного уведомления от Застройщика, доплачивает Застройщику стоимость разницы в количестве квадратных метров, превышающей 5 (Пять) %, исходя из цены одного квадратного метра общей приведенной площади Объекта долевого строительства, указанного в п.3.1. настоящего Договора. </text:span></text:p>
      <text:p text:style-name="P28"><text:span text:style-name="T2">Датой исполнения обязательства Дольщика по оплате стоимости разницы в метраже является дата зачисления денежных средств на расчетный счет Застройщика.</text:span></text:p>
      <text:p text:style-name="P28"><text:span text:style-name="T2">3.4. В случае, если фактическая общая приведенная площадь Объекта долевого строительства по результатам обмеров специализированной организации окажется меньше общей приведенной площади Объекта долевого строительства, указанного в п.1.8 настоящего Договора, более, чем на 5 (Пять) %, Дольщик письменно уведомляет Застройщика о необходимости произвести перерасчет Цены договора. Застройщик, в срок не позднее 30 (Тридцати) календарных дней с момента получения письменного обращения от Дольщика, возвращает Дольщику стоимость разницы в количестве квадратных метров, превышающей 5 (Пять) %, исходя из цены одного квадратного метра общей приведенной площади Объекта долевого строительства, указанного в п.3.1. настоящего Договора.</text:span></text:p>
      <text:p text:style-name="P28"><text:span text:style-name="T2">Датой исполнения обязательства Застройщика по абз.1 настоящего пункта Договора, является дата списания денежных средств с расчетного счета Застройщика.</text:span></text:p>
      <text:p text:style-name="P40"/>
      <text:p text:style-name="P34"><text:span text:style-name="T6">4. ОБЯЗАТЕЛЬСТВА СТОРОН</text:span></text:p>
      <text:p text:style-name="P28"><text:span text:style-name="T2">4.1. Застройщик обязуется:</text:span></text:p>
      <text:p text:style-name="P29"><text:soft-page-break/><text:span text:style-name="T2">4.1.1. Выполнять свои обязательства по настоящему Договору надлежащим образом и в установленные настоящим Договором сроки.</text:span></text:p>
      <text:p text:style-name="P29"><text:span text:style-name="T2">4.1.2. Совместно с Дольщиком или по доверенности от Дольщика (при предоставлении им нотариально удостоверенной доверенности на осуществление регистрационных действий на лиц, указанных Застройщиком), осуществить государственную регистрацию настоящего Договора в установленном законом порядке.</text:span></text:p>
      <text:p text:style-name="P29"><text:span text:style-name="T2">4.1.3. Использовать денежные средства, уплачиваемые Дольщиком для строительства Многоквартирного дома в соответствии с требованиями законодательства, проектной документацией, сметной документацией техническими условиями, условиями настоящего Договора.</text:span></text:p>
      <text:p text:style-name="P29"><text:span text:style-name="T2">Денежные средства, полученные в результате экономии затрат на строительство, остаются в распоряжении Застройщика и считаются Сторонами вознаграждением за осуществление услуг и выполнение функций Заказчика-Застройщика.</text:span></text:p>
      <text:p text:style-name="P26"><text:span text:style-name="T2"><text:s/>4.1.4. Вносить в Проектную декларацию изменения, касающиеся сведений о Застройщике и проекте строительства Многоквартирного дома, а также фактов внесения изменений в проектную документацию, в течение 3 (Трех) рабочих дней со дня изменения соответствующих сведений.</text:span></text:p>
      <text:p text:style-name="P26"><text:span text:style-name="T2">4.1.5. Ежеквартально вносить в Проектную декларацию изменения, касающиеся сведений о финансовом результате текущего года и размере кредиторской и дебиторской задолженности.</text:span></text:p>
      <text:p text:style-name="P26"><text:span text:style-name="T2">4.1.6. Опубликовать изменения, указанные в пп. 4.1.4 и 4.1.5. настоящего Договора, в порядке, установленном действующим законодательством </text:span><text:span text:style-name="T4">Российской Федерации</text:span><text:span text:style-name="T2"> для опубликования Проектной декларации, в течение 5 (Пяти) дней со дня внесения изменений в Проектную декларацию.</text:span></text:p>
      <text:p text:style-name="P26"><text:span text:style-name="T2">4.1.7. Передать Дольщику Объект долевого строительства не позднее срока, предусмотренного настоящим Договором.</text:span></text:p>
      <text:p text:style-name="P26"><text:span text:style-name="T2">4.1.8. В случае, если строительство Многоквартирного дома не может быть завершено в предусмотренный Договором срок, Застройщик не позднее, чем за 2 (Два) месяца до истечения указанного срока обязуется направить Дольщику соответствующую информацию и предложение об изменении Договора. Изменение предусмотренного настоящим Договором срока передачи Дольщику Объекта долевого строительства оформляется дополнительным письменным соглашением Сторон, подлежащим государственной регистрации.</text:span></text:p>
      <text:p text:style-name="P26"><text:span text:style-name="T2">4.1.9. Передать Дольщику Объект долевого строительства, качество которого соответствует условиям Договора, обязательным требованиям технических регламентов, проектной документации и градостроительных регламентов.</text:span></text:p>
      <text:p text:style-name="P26"><text:span text:style-name="T2">4.1.10. Получить в установленном порядке разрешение на ввод в эксплуатацию Многоквартирного дома.</text:span></text:p>
      <text:p text:style-name="P30"><text:span text:style-name="T2">4.1.11. В случае расторжения Договора Застройщик обязан возвратить Дольщику денежные средства в сроки, предусмотренные законодательством РФ.</text:span></text:p>
      <text:p text:style-name="P25"><text:span text:style-name="T2">4.1.12. </text:span><text:span text:style-name="T13">Уплатить обязательные отчисления (взносы) в компенсационный фонд до государственной регистрации настоящего Договора, а также при увеличении Цены договора в случае, определенном п.3.3. настоящего Договора в размере, порядке и сроки, определённые законодательством РФ.</text:span></text:p>
      <text:p text:style-name="P26"><text:span text:style-name="T2">4.2. Застройщик несет коммунальные и прочие расходы (по охране, техническому обслуживанию и иному содержанию Объекта долевого строительства) до момента подписания Сторонами акта приема-передачи Объекта долевого строительства или до момента составления Застройщиком акта передачи в одностороннем порядке в соответствии с условиями п. 9.5. настоящего Договора.</text:span></text:p>
      <text:p text:style-name="P26"><text:span text:style-name="T2">4.3. Обязательства Застройщика считаются исполненными с момента подписания Сторонами акта приема-передачи Объекта долевого строительства или с момента подписания Застройщиком акта передачи в одностороннем порядке.</text:span></text:p>
      <text:p text:style-name="P26"><text:span text:style-name="T14">4.4. Дольщик обязуется:</text:span></text:p>
      <text:p text:style-name="P26"><text:span text:style-name="T2">4.4.1. Своевременно оплатить Цену договора в соответствии с условиями настоящего Договора.</text:span></text:p>
      <text:p text:style-name="P26"><text:span text:style-name="T2">4.4.2. Приступить к принятию Объекта долевого строительства в течение 7 (Семи) рабочих дней с момента получения уведомления от Застройщика о готовности к его передаче и принять Объект долевого строительства (подписать акт приема-передачи) в срок, определенный в п.2.2. настоящего Договора.</text:span></text:p>
      <text:p text:style-name="P26"><text:span text:style-name="T2">4.4.3. В случае обнаружения недостатков Объекта долевого строительства немедленно уведомить об этом Застройщика в письменном виде способом, позволяющим подтвердить его получение.</text:span></text:p>
      <text:p text:style-name="P26"><text:span text:style-name="T2">4.4.4. Использовать Объект долевого строительства как жилое помещение и соблюдать требования законодательства РФ, предъявляемые к пользованию жилыми помещениями.</text:span></text:p>
      <text:p text:style-name="P26"><text:span text:style-name="T2">4.4.5. В трехдневный срок письменно уведомлять Застройщика о смене своих личных данных: места жительства, фамилии, имени, гражданства, изменении семейного положения, а также иных паспортных данных.</text:span></text:p>
      <text:p text:style-name="P26"><text:span text:style-name="T2">4.4.6. В течение 10 (Десяти) календарных дней с даты подписания настоящего Договора сдать документы на регистрацию Договора в Управление Федеральной службы государственной регистрации, кадастра и картографии по Нижегородской области и нести все расходы по регистрации в соответствии с действующим законодательством РФ либо в течение 5 (Пяти) рабочих дней со дня заключения Договора выдать нотариально удостоверенную доверенность на осуществление регистрационных действий на лиц, указанных Застройщиком.</text:span></text:p>
      <text:p text:style-name="P26"><text:span text:style-name="T2">4.4.7. При одностороннем отказе от исполнения настоящего Договора в случаях и порядке, предусмотренных законодательством, по обстоятельствам, не связанным с неисполнением либо </text:span><text:soft-page-break/><text:span text:style-name="T2">ненадлежащим исполнением Застройщиком обязательств по настоящему Договору, возместить Застройщику по его требованию, понесенные расходы, связанные с исполнением обязательств по настоящему Договору.</text:span></text:p>
      <text:p text:style-name="P26"><text:span text:style-name="T2">4.5. Дольщик несет коммунальные и прочие расходы (по охране, техническому обслуживанию и иному содержанию Объекта долевого строительства) с момента подписания Сторонами акта приема-передачи Объекта долевого строительства или с момента составления Застройщиком акта передачи в одностороннем порядке в соответствии с условиями п. 9.5. настоящего Договора.</text:span></text:p>
      <text:p text:style-name="P26"><text:span text:style-name="T2">4.6. Обязательства Дольщика по настоящему Договору считаются исполненными при обязательном исполнении Дольщиком следующих условий: при оплате в полном объеме денежных средств в соответствии с Договором (п.3.1. настоящего Договора) и при подписании акта приема-передачи</text:span><text:span text:style-name="T6"> </text:span><text:span text:style-name="T2">Объекта долевого строительства.</text:span></text:p>
      <text:p text:style-name="P39"/>
      <text:p text:style-name="P32"><text:span text:style-name="T6">5. ПРАВА СТОРОН</text:span></text:p>
      <text:p text:style-name="P26"><text:span text:style-name="T14">5.1. Застройщик вправе:</text:span></text:p>
      <text:p text:style-name="P26"><text:span text:style-name="T2">5.1.1. Оказывать Дольщику содействие в государственной регистрации права собственности на Объект долевого строительства.</text:span></text:p>
      <text:p text:style-name="P26"><text:span text:style-name="T2">5.1.2. Подписать (составить) односторонний акт передачи Объекта долевого строительства в соответствии с п. 9.5. настоящего Договора, при отсутствии выявленных Дольщиком недостатков Объекта долевого строительства, в случае отказа или уклонения от его приемки Дольщиком. <text:s/></text:span></text:p>
      <text:p text:style-name="P26"><text:span text:style-name="T2">5.1.3. Досрочно передать Дольщику Объект долевого строительства, но только после получения разрешения на ввод Многоквартирного дома в эксплуатацию.</text:span></text:p>
      <text:p text:style-name="P26"><text:span text:style-name="T2">5.1.4. Без дополнительного согласования с Дольщиком внести в проект незначительные архитектурные и структурные изменения, не ухудшающие потребительских качеств Объекта, а также заменить строительные материалы и оборудование на эквивалентные по качеству материалы и оборудование при условии, что по завершении строительства Объект долевого строительства будет отвечать требованиям проектной документации.</text:span></text:p>
      <text:p text:style-name="P26"><text:span text:style-name="T2">5.1.5. Информировать Дольщика о процессе строительства Многоквартирного дома путем размещения информации на сайте Застройщика.</text:span></text:p>
      <text:p text:style-name="P26"><text:span text:style-name="T14">5.2. Дольщик вправе:</text:span></text:p>
      <text:p text:style-name="P26"><text:span text:style-name="T2">5.2.1.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span><text:span text:style-name="T15"> </text:span></text:p>
      <text:p text:style-name="P26"><text:span text:style-name="T2">5.2.2. После уплаты Застройщику Цены договора в полном объеме и при условии государственной регистрации Договора</text:span><text:span text:style-name="T15"> </text:span><text:span text:style-name="T2">до подписания акта приема-передачи Объекта долевого строительства передать свои права на Объект долевого строительства третьим лицам по договору уступки прав и иным соглашениям в порядке, предусмотренном Гражданским кодексом РФ. </text:span></text:p>
      <text:p text:style-name="P38"/>
      <text:p text:style-name="P32"><text:span text:style-name="T6">6. ОТВЕТСТВЕННОСТЬ СТОРОН</text:span></text:p>
      <text:p text:style-name="P26"><text:span text:style-name="T2">6.1. В случае неисполнения или ненадлежащего исполнения обязательств по настоящему Договору Сторона, не исполнившая своих обязательств или ненадлежащим образом исполнившая свои обязательства, обязана по письменному требованию уплатить другой Стороне предусмотренные настоящим Договором неустойки (штрафы, пени) и возместить в полном объеме причиненные убытки сверх неустойки.</text:span></text:p>
      <text:p text:style-name="P26"><text:span text:style-name="T2">6.2. Систематическое нарушение Дольщиком сроков внесения платежей, то есть нарушение срока внесения платежа более чем 3 (Три) раза в течение 12 (Двенадцати) месяцев (в случае рассрочки платежа) или просрочка внесения платежа в течение более чем 2 (Два) месяца, является основанием для одностороннего отказа Застройщика от исполнения настоящего Договора.</text:span></text:p>
      <text:p text:style-name="P26"><text:span text:style-name="T2">6.3. В случае нарушения Дольщиком срока внесения платежа, установленного п. 3.2 настоящего Договора, Дольщик обязан уплатить Застройщику неустойку в размере 1/300 (Одной трехсотой) ставки рефинансирования ЦБ РФ, действующей на день исполнения обязательства, от суммы просроченного платежа за каждый день просрочки, по письменному требованию Застройщика.</text:span></text:p>
      <text:p text:style-name="P26"><text:span text:style-name="T2">6.4. В случае нарушения предусмотренного Договором срока передачи Дольщику Объекта долевого строительства Застройщик уплачивает Дольщику неустойку в размере 1/150 (Одной сто пятидесятой) ставки рефинансирования ЦБ РФ, действующей на день исполнения обязательства, от Цены договора за каждый день просрочки.</text:span></text:p>
      <text:p text:style-name="P26"><text:span text:style-name="T2">В случае нарушения предусмотренного Договором срока передачи Дольщику объекта долевого строительства вследствие уклонения Дольщика от подписания передаточного акта или иного документа о передаче объекта долевого строительства, Застройщик освобождается от уплаты Дольщику неустойки, при условии надлежащего исполнения Застройщиком своих обязательств по Договору.</text:span></text:p>
      <text:p text:style-name="P26"><text:span text:style-name="T2">6.5. Застройщик не несет ответственности за недостатки (дефекты) объекта долевого строительства, обнаруженные в течение гарантийного срока, установленного п.7.2. настоящего Договора, если докажет, что они произошли вследствие нормального износа такого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нарушения требований технических регламентов, градостроительных регламентов, иных обязательных требований к процессу эксплуатации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либо вследствие ненадлежащего их ремонта, проведенного самим Дольщиком или привлеченными им третьими лицами, а также если недостатки (дефекты) объекта долевого строительства возникли вследствие </text:span><text:soft-page-break/><text:span text:style-name="T2">нарушения правил эксплуатации, предусмотренных предоставленной Дольщику Инструкцией владельца квартиры.</text:span></text:p>
      <text:p text:style-name="P36"/>
      <text:p text:style-name="P32"><text:span text:style-name="T6">7. ГАРАНТИИ КАЧЕСТВА</text:span></text:p>
      <text:p text:style-name="P26"><text:span text:style-name="T2">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 РФ.</text:span></text:p>
      <text:p text:style-name="P26"><text:span text:style-name="T2">7.2. Гарантийный срок на построенный Объект долевого строительства, за исключением технологического и инженерного оборудования, входящего в состав Объекта долевого строительства, составляет 5 (Пять) лет и 3 месяца с даты ввода многоквартирного дома в эксплуатацию. Гарантийный срок на технологическое и инженерное оборудование, входящее в состав Объекта долевого строительства, составляет 3 (Три) года со дня подписания первого передаточного акта или иного документа о передаче Объекта долевого строительства. Гарантийные сроки на отделочные материалы, используемые при строительстве Объекта долевого строительства, устанавливаются заводом-изготовителем и исчисляются с даты получения разрешения на ввод в эксплуатацию Многоквартирного дома.</text:span></text:p>
      <text:p text:style-name="P26"><text:span text:style-name="T2">7.3. В случае если Объект долевого строительства построен Застройщиком с отступлениями от условий настоящего Договора, приведшими к ухудшению качества Объекта долевого строительства, или с иными недостатками, которые делают его непригодным для предусмотренного Договором использования, Дольщик, по своему выбору, вправе потребовать от Застройщика безвозмездного устранения таких недостатков в разумный срок, либо воспользоваться иными правами, предусмотренными законодательством РФ.</text:span></text:p>
      <text:p text:style-name="P39"/>
      <text:p text:style-name="P32"><text:span text:style-name="T6">8. УСТУПКА ПРАВ ТРЕБОВАНИЙ ПО ДОГОВОРУ</text:span></text:p>
      <text:p text:style-name="P26"><text:span text:style-name="T2">8.1. Уступка Дольщиком прав требований по Договору иному лицу допускается только после уплаты им Застройщику Цены договора в полном объеме и до момента подписания Сторонами акта приема-передачи Объекта долевого строительства. Дольщик, с которым Застройщик заключил Договор на участие в долевом строительстве Многоквартирного дома, обязуется предоставить копию подписанного договора об уступке права требования Застройщику в трехдневный срок с момента его подписания, а также копию зарегистрированного договора об уступке права требования - в трехдневный срок с момента его государственной регистрации. Договор об уступке права требования должен содержать персональные данные нового Дольщика.</text:span></text:p>
      <text:p text:style-name="P26"><text:span text:style-name="T2">Договор уступки права требования подлежит государственной регистрации, расходы по регистрации несут Дольщик и новый дольщик.</text:span></text:p>
      <text:p text:style-name="P25"><text:span text:style-name="T2">8.2. В случае неуплаты Дольщиком Цены договора Застройщику уступка Дольщиком прав требований по Договору иному лицу осуществляется одновременно с переводом долга на нового дольщика</text:span><text:span text:style-name="T25"> </text:span><text:span text:style-name="T13">в порядке, установленном Гражданским </text:span><text:a xlink:type="simple" xlink:href="consultantplus://offline/ref=52C9A3EA1665E7724032A8B793E2C3B1638E4BC9BB343D10C8BA5DB706B1FB04AEC91B02AAD78CC9q5H3P" text:style-name="Internet_20_link" text:visited-style-name="Visited_20_Internet_20_Link"><text:span text:style-name="T13">кодексом</text:span></text:a><text:span text:style-name="T13"> Российской Федерации.</text:span></text:p>
      <text:p text:style-name="P41"/>
      <text:p text:style-name="P32"><text:span text:style-name="T6">9. ПЕРЕДАЧА ОБЪЕКТА ДОЛЕВОГО СТРОИТЕЛЬСТВА</text:span></text:p>
      <text:p text:style-name="P26"><text:span text:style-name="T2">9.1. Передача Объекта долевого строительства Застройщиком и принятие его Дольщиком осуществляются по подписываемому Сторонами акту приема-передачи.</text:span></text:p>
      <text:p text:style-name="P26"><text:span text:style-name="T2">9.2. Передача Объекта долевого строительства осуществляется Застройщиком не позднее срока, указанного в п.2.2. настоящего Договора. </text:span></text:p>
      <text:p text:style-name="P26"><text:span text:style-name="T2">9.3. После получения Застройщиком в установленном порядке разрешения на ввод в эксплуатацию Многоквартирного дома, Застройщик письменно уведомляет Дольщика о завершении строительства и готовности Объекта долевого строительства к передаче.</text:span></text:p>
      <text:p text:style-name="P26"><text:span text:style-name="T2">9.4. Дольщик, получивший сообщение Застройщика о завершении строительства Многоквартирного дома, обязан приступить к принятию Объекта долевого строительства в течение 7 (Семи) рабочих дней со дня получения письменного уведомления.</text:span></text:p>
      <text:p text:style-name="P31"><text:span text:style-name="T2">9.5. В случае, когда Дольщик уклоняется от принятия Объекта долевого строительства, Застройщик вправе по истечении 2 (Двух) месяцев со дня окончания срока, предусмотренного п. 2.2. настоящего Договора,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text:span><text:span text:style-name="T4">о передаче</text:span><text:span text:style-name="T2"> Застройщиком. Указанные меры могут применяться только в случае, если Застройщик обладает сведениями о получении Дольщиком сообщения, либо оператором почтовой связи заказное письмо возвращено с сообщением об отказе Дольщика от его получения или в связи с отсутствием Дольщика по указанному им в настоящем Договоре почтовому адресу.</text:span></text:p>
      <text:p text:style-name="P26"><text:span text:style-name="T2">9.6. С момента подписания Сторонами акта приема-передачи Объекта долевого строительства Дольщик получает фактический доступ к Объекту долевого строительства и обязуется осуществлять за свой счет эксплуатацию Объекта долевого строительства, нести бремя оплаты коммунальных платежей, а также принимать соразмерное участие в техническом обслуживании и ремонте, в том числе капитальном, Многоквартирного дома, пропорционально приобретаемой доле, а также доле в местах общего пользования, независимо от наличия или отсутствия у Дольщика зарегистрированного права собственности на квартиру.</text:span></text:p>
      <text:p text:style-name="P26"><text:span text:style-name="T2">С момента подписания акта приема-передачи Объекта долевого строительства Дольщик несет риск случайной гибели Объекта долевого строительства, общего имущества Многоквартирного дома, а также риск причинения ущерба третьим лицам.</text:span></text:p>
      <text:p text:style-name="P26"><text:span text:style-name="T2">9.7. К Акту приема-передачи Объекта долевого строительства прилагается Инструкция по эксплуатации Объекта долевого строительства, которая является неотъемлемой частью передаточного акта.</text:span></text:p>
      <text:p text:style-name="P36"><text:soft-page-break/></text:p>
      <text:p text:style-name="P32"><text:span text:style-name="T6">10. ОБЕСПЕЧЕНИЕ ИСПОЛНЕНИЯ ОБЯЗАТЕЛЬСТВ ПО ДОГОВОРУ</text:span></text:p>
      <text:p text:style-name="P26"><text:span text:style-name="T2">10.1. В обеспечение исполнения обязательств Застройщика по Договору с момента государственной регистрации Договора у Дольщика считаются находящимися в залоге </text:span><text:span text:style-name="T6">____________ </text:span><text:span text:style-name="T2">на Земельный участок, предоставленный под строительство Многоквартирного дома, и строящийся (создаваемый) на этом земельном участке Многоквартирный дом.</text:span></text:p>
      <text:p text:style-name="P26"><text:span text:style-name="T2">10.2. Дольщик осведомлен и согласен с тем, что </text:span><text:span text:style-name="T6">____________ </text:span><text:span text:style-name="T2">на Земельный участок, предоставленный под строительство Многоквартирного дома, находящееся у него в залоге, возможно будет передано в последующий залог кредитной организации (банку), согласно ст.43-46 Федерального закона «Об ипотеке (залоге недвижимости) № 102-ФЗ от 16 июля 1998 г.</text:span></text:p>
      <text:p text:style-name="P26"><text:span text:style-name="T2">10.3. С момента подписания Сторонами акта приема-передачи Объекта долевого строительства или иного документа о передаче Объекта долевого строительства право залога, возникшее на основании настоящего Договора, не распространяется на Объект долевого строительства. </text:span></text:p>
      <text:p text:style-name="P26"><text:span text:style-name="T2">10.4. Взыскание на предмет залога может быть обращено не ранее чем через 6 (Шесть) месяцев после:</text:span></text:p>
      <text:p text:style-name="P26"><text:span text:style-name="T2">1) наступления предусмотренного Договором срока передачи Застройщиком Объекта долевого строительства;</text:span></text:p>
      <text:p text:style-name="P26"><text:span text:style-name="T2">2) прекращения или приостановления строительства Многоквартирного дома при наличии обстоятельств, очевидно свидетельствующих о том, что в предусмотренный Договором срок Объект долевого строительства не будет передан Дольщику.</text:span></text:p>
      <text:p text:style-name="P36"/>
      <text:p text:style-name="P32"><text:span text:style-name="T6">11. ОСВОБОЖДЕНИЕ ОТ ОТВЕТСТВЕННОСТИ (ФОРС-МАЖОР)</text:span></text:p>
      <text:p text:style-name="P26"><text:span text:style-name="T2">11.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span></text:p>
      <text:p text:style-name="P26"><text:span text:style-name="T2">11.2. К обстоятельствам непреодолимой силы Стороны настоящего Договора отнесли следующе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пожары, техногенные катастрофы, произошедшие не по вине Сторон; забастовки, организованные в установленном законом порядке, боевые действия, террористические акты и другие обстоятельства, которые выходят за рамки разумного контроля Сторон.</text:span></text:p>
      <text:p text:style-name="P26"><text:span text:style-name="T2">11.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span></text:p>
      <text:p text:style-name="P26"><text:span text:style-name="T2">11.4. Если форс-мажорные обстоятельства длятся более 5 (Пяти) месяцев, Стороны имеют право расторгнуть Договор до истечения срока его действия. </text:span></text:p>
      <text:p text:style-name="P26"><text:span text:style-name="T2">11.5. Сторона, на территории которой случились обстоятельства непреодолимой силы, обязана в течение 10 (Десяти) дней со дня прекращения обстоятельств бедствий известить другую Сторону о характере непреодолимой силы, степени разрушения и их влиянии на исполнение Договора в письменной форме.</text:span></text:p>
      <text:p text:style-name="P39"/>
      <text:p text:style-name="P32"><text:span text:style-name="T6">12. ОСОБЫЕ ПОЛОЖЕНИЯ</text:span></text:p>
      <text:p text:style-name="P26"><text:span text:style-name="T2">12.1. Стороны пришли к соглашению, что Дольщик обязуется соблюдать решение, которое будет принято на общем собрании будущих собственников помещений Многоквартирного дома относительно выбора способа управления Многоквартирным домом, а также относительно порядка и размера оплаты услуг за содержание и ремонт общего имущества Многоквартирного дома.</text:span></text:p>
      <text:p text:style-name="P26"><text:span text:style-name="T2">12.2. Во всем остальном, что не предусмотрено настоящим Договором, Стороны руководствуются действующим законодательством РФ.</text:span></text:p>
      <text:p text:style-name="P26"><text:span text:style-name="T2">12.3. В случае возникновения разногласий и споров между Сторонами по вопросам, связанным с исполнением настоящего Договора, Стороны будут стремиться разрешить такие споры и разногласия путем переговоров и подписания дополнительных протоколов (соглашений), являющихся неотъемлемой частью настоящего Договора. В случае невозможности разрешения таких споров и разногласий путем переговоров они разрешаются судом в соответствии с правилами о подсудности, установленными законодательством РФ. </text:span></text:p>
      <text:p text:style-name="P26"><text:span text:style-name="T2">12.4. Все изменения и дополнения к Договору оформляются дополнительными соглашениями Сторон в письменной форме, которые являются неотъемлемой частью настоящего Договора и вступают в силу с момента их государственной регистрации</text:span></text:p>
      <text:p text:style-name="P26"><text:span text:style-name="T2">12.5.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span></text:p>
      <text:p text:style-name="P26"><text:span text:style-name="T2">12.6. Дольщик на основании п.6 ст. 9 ФЗ РФ №152 «О персональных данных» настоящим дает свое согласие Застройщику на обработку своих персональных данных в следующем объеме: фамилия, имя, отчество, пол, СНИЛС, год, месяц, дата и место рождения, гражданство, паспортные данные (серия, номер, кем и когда выдан паспорт), адрес места регистрации, номер телефона, адрес электронной почты, ИНН.</text:span></text:p>
      <text:p text:style-name="P26"><text:span text:style-name="T2"><text:s/>В случае предоставления Застройщику персональных данных третьих лиц, Дольщик заявляет и гарантирует, что им получено согласие этих лиц на передачу их персональных данных Застройщику, а также на обработку этих персональных данных. </text:span></text:p>
      <text:p text:style-name="P26"><text:span text:style-name="T2">Согласие дается Дольщиком для целей заключения настоящего Договора и его дальнейшего исполнения, принятия решений или совершения иных действий, порождающих юридические последствия в отношении Дольщика.</text:span></text:p>
      <text:p text:style-name="P26"><text:soft-page-break/><text:span text:style-name="T2">Период обработки персональных данных — с даты подписания настоящего Договора в течение срока действия Договора, а также в течение 5 (Пяти) лет после окончания срока действия Договора или после направления Застройщику отзыва согласия на обработку персональных данных. После прекращения договорных обязательств персональные данные подлежат архивному хранению в пределах сроков и в объемах, установленных законодательством РФ, с последующим уничтожением.</text:span></text:p>
      <text:p text:style-name="P26"><text:span text:style-name="T2">12.7. Настоящий Договор составлен в 3 (Трех) экземплярах, имеющих равную юридическую силу, по одному – для каждой из Сторон и один - для Управления Федеральной службы государственной регистрации, кадастра и картографии по Нижегородской области. </text:span></text:p>
      <text:p text:style-name="P15"/>
      <text:p text:style-name="P2"><text:span text:style-name="T6">13. АДРЕСА И РЕКВИЗИТЫ СТОРОН</text:span></text:p>
      <text:p text:style-name="P4"><text:span text:style-name="T11">Застройщик: </text:span></text:p>
      <text:p text:style-name="P4"><text:span text:style-name="T11">ООО «</text:span><text:span text:style-name="T12">____________</text:span><text:span text:style-name="T11">»</text:span></text:p>
      <text:p text:style-name="P4"><text:span text:style-name="T17">ИНН </text:span><text:span text:style-name="T12">____________</text:span><text:span text:style-name="T17"> КПП </text:span><text:span text:style-name="T12">____________</text:span><text:span text:style-name="T17"> ОГРН </text:span><text:span text:style-name="T12">____________</text:span></text:p>
      <text:p text:style-name="P4"><text:span text:style-name="T2">Р/с </text:span><text:span text:style-name="T6">____________</text:span><text:span text:style-name="T2"> в </text:span><text:span text:style-name="T6">____________</text:span></text:p>
      <text:p text:style-name="P4"><text:span text:style-name="T2">Адрес банка: </text:span><text:span text:style-name="T6">____________</text:span></text:p>
      <text:p text:style-name="P4"><text:span text:style-name="T17">К/с </text:span><text:span text:style-name="T12">____________</text:span><text:span text:style-name="T17"> БИК </text:span><text:span text:style-name="T12">____________</text:span></text:p>
      <text:p text:style-name="P4"><text:span text:style-name="T17">Юридический адрес: </text:span><text:span text:style-name="T12">____________</text:span></text:p>
      <text:p text:style-name="P4"><text:span text:style-name="T17">телефон: </text:span><text:span text:style-name="T12">____________</text:span></text:p>
      <text:p text:style-name="P19"/>
      <text:p text:style-name="P4"><text:span text:style-name="T11">Дольщик: </text:span></text:p>
      <text:p text:style-name="P4"><text:span text:style-name="T11">____________________________________________</text:span><text:span text:style-name="T17">, </text:span></text:p>
      <text:p text:style-name="P4"><text:span text:style-name="T17">ИНН _______________</text:span></text:p>
      <text:p text:style-name="P4"><text:span text:style-name="T17">________________ года рождения, место рождения _______________________, пол – _____</text:span></text:p>
      <text:p text:style-name="P4"><text:span text:style-name="T17">Паспорт _____________ выдан ______________________________ <text:s text:c="2"/>___________г., код подразделения ______</text:span></text:p>
      <text:p text:style-name="P4"><text:span text:style-name="T17">Адрес регистрации: __________________________________________________</text:span></text:p>
      <text:p text:style-name="P4"><text:span text:style-name="T17">Почтовый адрес (для отправки корреспонденции): ________________________________________</text:span></text:p>
      <text:p text:style-name="P4"><text:span text:style-name="T17">Контактные номера телефонов: ____________________</text:span></text:p>
      <text:p text:style-name="P16"/>
      <text:p text:style-name="P2"><text:span text:style-name="T6">14. ПОДПИСИ СТОРОН</text:span></text:p>
      <text:p text:style-name="P36"/>
      <text:p text:style-name="P4"><text:span text:style-name="T11">Застройщик</text:span><text:span text:style-name="T17">: </text:span></text:p>
      <text:p text:style-name="P5"><text:span text:style-name="T17">ООО «____________», </text:span></text:p>
      <text:p text:style-name="P5"><text:span text:style-name="T17">В лице _______________</text:span></text:p>
      <text:p text:style-name="P20"/>
      <text:p text:style-name="P20"/>
      <text:p text:style-name="P43"><text:span text:style-name="T17">_________________________/__________________/</text:span></text:p>
      <text:p text:style-name="P19"/>
      <text:p text:style-name="P19"/>
      <text:p text:style-name="P4"><text:span text:style-name="T11">Дольщик</text:span><text:span text:style-name="T17">: ______________________ /ФИО/</text:span></text:p>
      <text:p text:style-name="P21"/>
      <text:p text:style-name="P12"/>
      <text:p text:style-name="P12"/>
      <text:p text:style-name="P22"><text:span text:style-name="T5">Приложение № 1 (лист 1)</text:span></text:p>
      <text:p text:style-name="P9"><text:span text:style-name="T2">к Договору участия в долевом </text:span></text:p>
      <text:p text:style-name="P9"><text:span text:style-name="T2">строительстве многоквартирного дома</text:span></text:p>
      <text:p text:style-name="P9"><text:span text:style-name="T2">№ ____/_____ от «__» ________ 2018 г.</text:span></text:p>
      <text:p text:style-name="P12"/>
      <text:p text:style-name="P2"><text:span text:style-name="T5">План Объекта долевого строительства</text:span></text:p>
      <text:p text:style-name="P17"/>
      <text:p text:style-name="P12"/>
      <text:p text:style-name="P22"><text:span text:style-name="T5">Приложение № 1 (лист 2)</text:span></text:p>
      <text:p text:style-name="P9"><text:span text:style-name="T2">к Договору участия в долевом </text:span></text:p>
      <text:p text:style-name="P9"><text:span text:style-name="T2">строительстве многоквартирного дома</text:span></text:p>
      <text:p text:style-name="P9"><text:span text:style-name="T2">№ ____/_____ от «__» ________ 2018 г.</text:span></text:p>
      <text:p text:style-name="P17"/>
      <text:p text:style-name="P2"><text:span text:style-name="T5">Месторасположение Объекта долевого строительства на __-ом этаже Многоквартирного жилого дома</text:span></text:p>
      <text:p text:style-name="P18"/>
      <text:p text:style-name="P1"/>
      <text:p text:style-name="P22"><text:span text:style-name="T5">Приложение № 1 (лист 3)</text:span></text:p>
      <text:p text:style-name="P44"><text:span text:style-name="T2">к Договору участия в долевом </text:span></text:p>
      <text:p text:style-name="P44"><text:span text:style-name="T2">строительстве многоквартирного дома</text:span></text:p>
      <text:p text:style-name="P9"><text:span text:style-name="T2">№ ____/_____ от «__» ________ 2018 г.</text:span></text:p>
      <text:p text:style-name="P13"/>
      <text:p text:style-name="P45"><text:span text:style-name="T18">Основные характеристики Многоквартирного дом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text:span text:style-name="T26">Наименование характеристики</text:span></text:p>
          </table:table-cell>
          <table:table-cell table:style-name="Таблица1.A1" office:value-type="string">
            <text:p text:style-name="P48"><text:span text:style-name="T26">Описание характеристики</text:span></text:p>
          </table:table-cell>
        </table:table-row>
        <table:table-row table:style-name="Таблица1.1">
          <table:table-cell table:style-name="Таблица1.A1" office:value-type="string">
            <text:p text:style-name="P49"><text:span text:style-name="T26">Вид</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Назначение </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9"><text:span text:style-name="T26">Этажность</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Общая площадь</text:span></text:p>
          </table:table-cell>
          <table:table-cell table:style-name="Таблица1.A1" office:value-type="string">
            <text:p text:style-name="P50"/>
          </table:table-cell>
        </table:table-row>
        <table:table-row table:style-name="Таблица1.1">
          <table:table-cell table:style-name="Таблица1.A1" office:value-type="string">
            <text:p text:style-name="P47"><text:span text:style-name="T26">Материал наружных стен</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Материал поэтажных перекрытий</text:span></text:p>
          </table:table-cell>
          <table:table-cell table:style-name="Таблица1.A1" office:value-type="string">
            <text:p text:style-name="P50"/>
          </table:table-cell>
        </table:table-row>
        <table:table-row table:style-name="Таблица1.1">
          <table:table-cell table:style-name="Таблица1.A1" office:value-type="string">
            <text:p text:style-name="P47"><text:span text:style-name="T26">Класс энергоэффективности</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Класс сейсмостойкости</text:span></text:p>
          </table:table-cell>
          <table:table-cell table:style-name="Таблица1.A1" office:value-type="string">
            <text:p text:style-name="P51"/>
          </table:table-cell>
        </table:table-row>
      </table:table>
      <text:p text:style-name="P3"><text:span text:style-name="T18">Основные характеристики </text:span><text:span text:style-name="T5">Объекта долевого строительства</text:span><text:span text:style-name="T18">:</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text:span text:style-name="T19">№ квартиры (строительный)</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Количество комнат</text:span></text:p>
          </table:table-cell>
          <table:table-cell table:style-name="Таблица2.A1" office:value-type="string">
            <text:p text:style-name="P53"/>
          </table:table-cell>
        </table:table-row>
        <table:table-row table:style-name="Таблица2.3">
          <table:table-cell table:style-name="Таблица2.A1" office:value-type="string">
            <text:p text:style-name="P52"><text:span text:style-name="T2">Общая приведенная площадь</text:span><text:span text:style-name="T24">, кв.м.</text:span></text:p>
          </table:table-cell>
          <table:table-cell table:style-name="Таблица2.A1" office:value-type="string">
            <text:p text:style-name="P53"/>
          </table:table-cell>
        </table:table-row>
        <table:table-row table:style-name="Таблица2.4">
          <table:table-cell table:style-name="Таблица2.A1" office:value-type="string">
            <text:p text:style-name="P52"><text:span text:style-name="T19">Общая площадь, кв.м</text:span></text:p>
          </table:table-cell>
          <table:table-cell table:style-name="Таблица2.A1" office:value-type="string">
            <text:p text:style-name="P53"/>
          </table:table-cell>
        </table:table-row>
        <table:table-row table:style-name="Таблица2.5">
          <table:table-cell table:style-name="Таблица2.A1" office:value-type="string">
            <text:p text:style-name="P52"><text:span text:style-name="T19">Жилая площадь, кв.м</text:span></text:p>
          </table:table-cell>
          <table:table-cell table:style-name="Таблица2.A1" office:value-type="string">
            <text:p text:style-name="P53"/>
          </table:table-cell>
        </table:table-row>
        <table:table-row table:style-name="Таблица2.5">
          <table:table-cell table:style-name="Таблица2.A1" office:value-type="string">
            <text:p text:style-name="P52"><text:span text:style-name="T20">Этаж</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одъезд</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мнаты-1,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мнаты-2,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ухни /кухонной зоны,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прихожей,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ридора,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ванной,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туалета,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санузла,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лоджии, кв. м</text:span></text:p>
          </table:table-cell>
          <table:table-cell table:style-name="Таблица2.A1" office:value-type="string">
            <text:p text:style-name="P53"/>
          </table:table-cell>
        </table:table-row>
      </table:table>
      <text:p text:style-name="P17"/>
      <text:p text:style-name="P54"><text:span text:style-name="T5">Технические характеристики Объекта долевого строительства: </text:span></text:p>
      <text:list xml:id="list6713369323544325858" text:style-name="WWNum3">
        <text:list-item>
          <text:list>
            <text:list-item>
              <text:p text:style-name="P6"><text:span text:style-name="T6">Стены: </text:span></text:p>
            </text:list-item>
            <text:list-item>
              <text:p text:style-name="P6"><text:span text:style-name="T6">Полы: </text:span></text:p>
            </text:list-item>
            <text:list-item>
              <text:p text:style-name="P7"><text:span text:style-name="T6">Потолки: </text:span></text:p>
            </text:list-item>
            <text:list-item>
              <text:p text:style-name="P7"><text:span text:style-name="T6">Двери: </text:span></text:p>
            </text:list-item>
            <text:list-item>
              <text:p text:style-name="P7"><text:span text:style-name="T6">Окна, двери лоджии (между лоджией и комнатой): </text:span></text:p>
            </text:list-item>
            <text:list-item>
              <text:p text:style-name="P8"><text:span text:style-name="T6">Остекление наружное лоджии: </text:span></text:p>
            </text:list-item>
            <text:list-item>
              <text:p text:style-name="P7"><text:span text:style-name="T6">Водоотведение: </text:span></text:p>
            </text:list-item>
            <text:list-item>
              <text:p text:style-name="P7"><text:span text:style-name="T6">Водоснабжение (холодное и горячее): </text:span></text:p>
            </text:list-item>
            <text:list-item>
              <text:p text:style-name="P7"><text:span text:style-name="T6">Отопление: </text:span></text:p>
            </text:list-item>
            <text:list-item>
              <text:p text:style-name="P7"><text:span text:style-name="T6">Санитарно–технические приборы: </text:span></text:p>
            </text:list-item>
            <text:list-item>
              <text:p text:style-name="P7"><text:span text:style-name="T6">Индивидуальные приборы учёта: </text:span></text:p>
            </text:list-item>
            <text:list-item>
              <text:p text:style-name="P7"><text:span text:style-name="T6">Вентиляция: </text:span></text:p>
            </text:list-item>
            <text:list-item>
              <text:p text:style-name="P7"><text:span text:style-name="T6">Электроснабжение: </text:span></text:p>
            </text:list-item>
            <text:list-item>
              <text:p text:style-name="P7"><text:span text:style-name="T6">Телефонизация: </text:span></text:p>
            </text:list-item>
            <text:list-item>
              <text:p text:style-name="P7"><text:span text:style-name="T6">Радиофикация: </text:span></text:p>
            </text:list-item>
            <text:list-item>
              <text:p text:style-name="P7"><text:span text:style-name="T6">Телевидение: </text:span></text:p>
            </text:list-item>
          </text:list>
        </text:list-item>
      </text:list>
      <text:p text:style-name="P5"><text:span text:style-name="T11">Застройщик</text:span><text:span text:style-name="T17">: </text:span></text:p>
      <text:p text:style-name="P5"><text:span text:style-name="T17">ООО «________________», </text:span></text:p>
      <text:p text:style-name="P5"><text:span text:style-name="T17">В лице _______________<text:tab/><text:tab/> <text:s text:c="2"/></text:span><text:span text:style-name="T21"><text:s text:c="6"/></text:span></text:p>
      <text:p text:style-name="P55"><text:span text:style-name="T21"><text:s text:c="10"/>_________________________/__________________/</text:span></text:p>
      <text:p text:style-name="P19"/>
      <text:p text:style-name="P4"><text:span text:style-name="T11">Дольщик</text:span><text:span text:style-name="T17">: </text:span></text:p>
      <text:p text:style-name="P56"><text:span text:style-name="T17">______________________ /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282cm" fo:hyphenation-ladder-count="no-limit"/>
      <style:text-properties style:font-name="Calibri" fo:font-weight="bold" style:language-asian="en" style:country-asian="US" style:font-weight-asian="bold" style:font-name-complex="F" style:font-weight-complex="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ListLabel_20_1" style:display-name="ListLabel 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49cm" fo:margin-left="2.752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Олеговна Филиппова</meta:initial-creator>
    <dc:creator>1</dc:creator>
    <meta:editing-cycles>21</meta:editing-cycles>
    <meta:creation-date>2018-04-26T07:07:00</meta:creation-date>
    <dc:date>2018-07-02T13:08:00</dc:date>
    <meta:editing-duration>PT2M46S</meta:editing-duration>
    <meta:generator>OpenOffice/4.1.5$Win32 OpenOffice.org_project/415m1$Build-9789</meta:generator>
    <meta:document-statistic meta:table-count="2" meta:image-count="0" meta:object-count="0" meta:page-count="10" meta:paragraph-count="211" meta:word-count="4039" meta:character-count="33783"/>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